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1"/>
    </style:style>
    <style:style style:name="P2" style:family="paragraph" style:parent-style-name="Text_20_body">
      <style:text-properties style:font-name="Times New Roman1" fo:language="en" fo:country="US"/>
    </style:style>
    <style:style style:name="P3" style:family="paragraph" style:parent-style-name="Text_20_body">
      <style:text-properties style:font-name="Times New Roman1" fo:language="en" fo:country="US" fo:font-weight="bold"/>
    </style:style>
    <style:style style:name="P4" style:family="paragraph" style:parent-style-name="Text_20_body">
      <style:text-properties style:font-name="Times New Roman1" fo:font-weight="bold"/>
    </style:style>
    <style:style style:name="P5" style:family="paragraph" style:parent-style-name="Text_20_body">
      <style:text-properties style:font-name="Times New Roman1" fo:font-style="italic"/>
    </style:style>
    <style:style style:name="P6" style:family="paragraph" style:parent-style-name="Text_20_body">
      <style:paragraph-properties fo:line-height="115%"/>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style:font-name="Times New Roman1"/>
    </style:style>
    <style:style style:name="P9" style:family="paragraph" style:parent-style-name="Text_20_body">
      <style:paragraph-properties fo:margin-top="0cm" fo:margin-bottom="0cm" fo:break-before="page"/>
      <style:text-properties style:font-name="Times New Roman1" fo:language="en" fo:country="US" fo:font-weight="bold"/>
    </style:style>
    <style:style style:name="P10" style:family="paragraph" style:parent-style-name="Text_20_body">
      <style:paragraph-properties fo:break-before="page"/>
    </style:style>
    <style:style style:name="P11" style:family="paragraph" style:parent-style-name="Text_20_body">
      <style:paragraph-properties fo:break-before="page"/>
      <style:text-properties style:font-name="Times New Roman1" fo:language="en" fo:country="US" fo:font-weight="bold"/>
    </style:style>
    <style:style style:name="P12" style:family="paragraph" style:parent-style-name="Text_20_body">
      <style:paragraph-properties fo:padding="0cm" fo:border="none"/>
    </style:style>
    <style:style style:name="P13" style:family="paragraph" style:parent-style-name="Text_20_body">
      <style:paragraph-properties fo:padding="0cm" fo:border="none"/>
      <style:text-properties style:font-name="Times New Roman1"/>
    </style:style>
    <style:style style:name="P14" style:family="paragraph" style:parent-style-name="Text_20_body">
      <style:paragraph-properties fo:margin-left="0cm" fo:margin-right="0cm" fo:margin-top="0cm" fo:margin-bottom="0cm" fo:text-indent="0cm" style:auto-text-indent="false"/>
    </style:style>
    <style:style style:name="P15" style:family="paragraph" style:parent-style-name="Text_20_body">
      <style:paragraph-properties fo:margin-left="0cm" fo:margin-right="0cm" fo:margin-top="0cm" fo:margin-bottom="0cm" fo:text-indent="0cm" style:auto-text-indent="false"/>
      <style:text-properties fo:color="#000000"/>
    </style:style>
    <style:style style:name="P16" style:family="paragraph" style:parent-style-name="Text_20_body">
      <style:paragraph-properties fo:margin-left="0cm" fo:margin-right="0cm" fo:margin-top="0cm" fo:margin-bottom="0cm" fo:text-indent="0cm" style:auto-text-indent="false"/>
      <style:text-properties fo:color="#000000" fo:font-size="11pt" fo:language="en" fo:country="US"/>
    </style:style>
    <style:style style:name="P17" style:family="paragraph" style:parent-style-name="Text_20_body">
      <style:paragraph-properties fo:margin-left="0cm" fo:margin-right="0cm" fo:margin-top="0cm" fo:margin-bottom="0cm" fo:text-indent="0cm" style:auto-text-indent="false"/>
      <style:text-properties fo:font-size="11pt"/>
    </style:style>
    <style:style style:name="P18" style:family="paragraph" style:parent-style-name="Horizontal_20_Line">
      <style:paragraph-properties fo:margin-left="0cm" fo:margin-right="11.391cm" fo:text-indent="0cm" style:auto-text-indent="false" style:border-line-width-bottom="0.002cm 0.035cm 0.002cm" fo:padding="0cm" fo:border-left="none" fo:border-right="none" fo:border-top="none" fo:border-bottom="0.039cm double #808080"/>
    </style:style>
    <style:style style:name="T1" style:family="text">
      <style:text-properties fo:color="#0070c0"/>
    </style:style>
    <style:style style:name="T2" style:family="text">
      <style:text-properties style:font-name="Times New Roman1"/>
    </style:style>
    <style:style style:name="T3" style:family="text">
      <style:text-properties style:font-name="Times New Roman1" fo:language="en" fo:country="US"/>
    </style:style>
    <style:style style:name="T4" style:family="text">
      <style:text-properties style:font-name="Times New Roman1" fo:language="en" fo:country="US" fo:font-weight="bold"/>
    </style:style>
    <style:style style:name="T5" style:family="text">
      <style:text-properties style:font-name="Times New Roman1" fo:font-style="italic"/>
    </style:style>
    <style:style style:name="T6" style:family="text">
      <style:text-properties style:font-name="Times New Roman1" fo:font-style="italic" fo:font-weight="bold"/>
    </style:style>
    <style:style style:name="T7" style:family="text">
      <style:text-properties style:font-name="Times New Roman1" fo:font-weight="bold"/>
    </style:style>
    <style:style style:name="T8" style:family="text">
      <style:text-properties fo:language="en" fo:country="US"/>
    </style:style>
    <style:style style:name="T9" style:family="text">
      <style:text-properties fo:font-size="11pt"/>
    </style:style>
    <style:style style:name="T10" style:family="text">
      <style:text-properties fo:font-size="11pt" fo:font-style="italic"/>
    </style:style>
    <style:style style:name="T11" style:family="text">
      <style:text-properties fo:font-style="italic"/>
    </style:style>
    <style:style style:name="T12" style:family="text">
      <style:text-properties fo:font-size="10pt" fo:language="en" fo:country="U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office:annotation><dc:date>2017-05-09T17:30:21</dc:date><text:p>&lt;!--[if gte mso 9]&gt;&lt;xml&gt;</text:p><text:p><text:s/>&lt;o:OfficeDocumentSettings&gt;</text:p><text:p><text:s text:c="2"/>&lt;o:PixelsPerInch&gt;96&lt;/o:PixelsPerInch&gt;</text:p><text:p><text:s text:c="2"/>&lt;o:TargetScreenSize&gt;800x600&lt;/o:TargetScreenSize&gt;</text:p><text:p><text:s/>&lt;/o:OfficeDocumentSettings&gt;</text:p><text:p>&lt;/xml&gt;&lt;![endif]--&gt;</text:p></office:annotation><office:annotation><dc:date>2017-05-09T17:30:21</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7-05-09T17:30:21</dc:date><text:p>&lt;!--[if gte mso 9]&gt;&lt;xml&gt;</text:p><text:p><text:s/>&lt;w:LatentStyles DefLockedState="false" DefUnhideWhenUsed="false"</text:p><text:p><text:s text:c="2"/>DefSemiHidden="false" DefQFormat="false" DefPriority="99"</text:p><text:p><text:s text:c="2"/>LatentStyleCount="382"&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0"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UnhideWhenUsed="true"</text:p><text:p><text:s text:c="3"/>Name="Note Level 1"/&gt;</text:p><text:p><text:s text:c="2"/>&lt;w:LsdException Locked="false" SemiHidden="true" UnhideWhenUsed="true"</text:p><text:p><text:s text:c="3"/>Name="Note Level 2"/&gt;</text:p><text:p><text:s text:c="2"/>&lt;w:LsdException Locked="false" SemiHidden="true" UnhideWhenUsed="true"</text:p><text:p><text:s text:c="3"/>Name="Note Level 3"/&gt;</text:p><text:p><text:s text:c="2"/>&lt;w:LsdException Locked="false" SemiHidden="true" UnhideWhenUsed="true"</text:p><text:p><text:s text:c="3"/>Name="Note Level 4"/&gt;</text:p><text:p><text:s text:c="2"/>&lt;w:LsdException Locked="false" SemiHidden="true" UnhideWhenUsed="true"</text:p><text:p><text:s text:c="3"/>Name="Note Level 5"/&gt;</text:p><text:p><text:s text:c="2"/>&lt;w:LsdException Locked="false" SemiHidden="true" UnhideWhenUsed="true"</text:p><text:p><text:s text:c="3"/>Name="Note Level 6"/&gt;</text:p><text:p><text:s text:c="2"/>&lt;w:LsdException Locked="false" SemiHidden="true" UnhideWhenUsed="true"</text:p><text:p><text:s text:c="3"/>Name="Note Level 7"/&gt;</text:p><text:p><text:s text:c="2"/>&lt;w:LsdException Locked="false" SemiHidden="true" UnhideWhenUsed="true"</text:p><text:p><text:s text:c="3"/>Name="Note Level 8"/&gt;</text:p><text:p><text:s text:c="2"/>&lt;w:LsdException Locked="false" SemiHidden="true" UnhideWhenUsed="true"</text:p><text:p><text:s text:c="3"/>Name="Note Level 9"/&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lt;/w:LatentStyles&gt;</text:p><text:p>&lt;/xml&gt;&lt;![endif]--&gt;</text:p></office:annotation><office:annotation><dc:date>2017-05-09T17:30:2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Times New Roman";}</text:p><text:p>&lt;/style&gt;</text:p><text:p>&lt;![endif]--&gt;</text:p></office:annotation><office:annotation><dc:date>2017-05-09T17:30:21</dc:date><text:p>&lt;!--StartFragment--&gt;</text:p></office:annotation>Yes Hong Kong </text:p>
      <text:p text:style-name="Text_20_body"> </text:p>
      <text:p text:style-name="P2">Yes Hong Kong,</text:p>
      <text:p text:style-name="P2">In your noble journey </text:p>
      <text:p text:style-name="P2">For democracy and dignity</text:p>
      <text:p text:style-name="P2">Freedom and justice</text:p>
      <text:p text:style-name="P2">The road may be rough</text:p>
      <text:p text:style-name="P2">And even the weather be wild</text:p>
      <text:p text:style-name="P2">But your horizon is clear</text:p>
      <text:p text:style-name="P2">Your hopes alive and heads high</text:p>
      <text:p text:style-name="P2">And your determination defies all downfalls</text:p>
      <text:p text:style-name="Text_20_body"> </text:p>
      <text:p text:style-name="P2">Yes Hong Kong,</text:p>
      <text:p text:style-name="P2">The storm of oppression is approaching </text:p>
      <text:p text:style-name="P2">With tear gases and thugs </text:p>
      <text:p text:style-name="P2">And threat of violence is erupting</text:p>
      <text:p text:style-name="P2">With tanks and machine guns</text:p>
      <text:p text:style-name="P2">The PLA zombies are craving</text:p>
      <text:p text:style-name="P2">Their itchy fingers on triggers </text:p>
      <text:p text:style-name="P2">But what can they do?</text:p>
      <text:p text:style-name="P2">They may break your bones</text:p>
      <text:p text:style-name="P2">But never your spirit</text:p>
      <text:p text:style-name="P2">Hong Kong’s spirit for democracy</text:p>
      <text:p text:style-name="P2">And human’s spirit for freedom</text:p>
      <text:p text:style-name="P2">They are inborn not injected</text:p>
      <text:p text:style-name="P2">Therefore, they can be</text:p>
      <text:p text:style-name="P2">Neither rejected nor ejected</text:p>
      <text:p text:style-name="Text_20_body"> </text:p>
      <text:p text:style-name="P2">Yes Hong Kong,</text:p>
      <text:p text:style-name="P2">The wind of democracy is started</text:p>
      <text:p text:style-name="P2">It will never stop</text:p>
      <text:p text:style-name="P2">It will blow over Hong Kong</text:p>
      <text:p text:style-name="P2">And will hit Shanghai</text:p>
      <text:p text:style-name="P2">Beijing also loves breeze  </text:p>
      <text:p text:style-name="P2">We can hear its whispers</text:p>
      <text:p text:style-name="P2">Freedom and franchise</text:p>
      <text:p text:style-name="P2">We can see its future</text:p>
      <text:p text:style-name="P2"><text:soft-page-break/>Free men and fair society </text:p>
      <text:p text:style-name="Text_20_body"> </text:p>
      <text:p text:style-name="P2">Yes Hong Kong,</text:p>
      <text:p text:style-name="P2">The world fell in love with you</text:p>
      <text:p text:style-name="P2">For you bring hopes to humanity</text:p>
      <text:p text:style-name="P2">While your opponent creates only fears</text:p>
      <text:p text:style-name="P2">Through your peaceful actions</text:p>
      <text:p text:style-name="P2">We can see the coming of a new era</text:p>
      <text:p text:style-name="P2">The dawn of democracy </text:p>
      <text:p text:style-name="P2">And dusk of dictatorship</text:p>
      <text:p text:style-name="P2">The dawn lives into the day</text:p>
      <text:p text:style-name="P2">And dusk dies into the night</text:p>
      <text:p text:style-name="Text_20_body"> </text:p>
      <text:p text:style-name="P2">Note: It is dedicated to all the Hong Kongers who are peacefully and the most rightfully fighting for a future where they can live in a free and open society where people can decide who and how they will govern themselves not the other way round. With love from Tibet in solidarity with Hong Kongers. </text:p>
      <text:p text:style-name="Text_20_body"> </text:p>
      <text:p text:style-name="P4">Oui, Hong Kong</text:p>
      <text:p text:style-name="Text_20_body"> </text:p>
      <text:p text:style-name="P1">Oui, Hong Kong.</text:p>
      <text:p text:style-name="P1">Dans ta noble entreprise</text:p>
      <text:p text:style-name="P1">Vers la démocratie et la dignité</text:p>
      <text:p text:style-name="P1">La liberté et la justice.</text:p>
      <text:p text:style-name="P1">La route sera rude</text:p>
      <text:p text:style-name="P1">Et même la mer démontée</text:p>
      <text:p text:style-name="P1">Mais ton horizon est clair </text:p>
      <text:p text:style-name="P1">Ton espoir vif, les têtes hautes</text:p>
      <text:p text:style-name="P1">Et ta détermination défie toute chute.</text:p>
      <text:p text:style-name="Text_20_body"> </text:p>
      <text:p text:style-name="P1">Oui, Hong Kong,</text:p>
      <text:p text:style-name="P1">L’assaut de l’oppression approche</text:p>
      <text:p text:style-name="P1">Avec des gaz lacrymogènes lancés par des sbires</text:p>
      <text:p text:style-name="P1">Et la violence sur le point d’éclater</text:p>
      <text:p text:style-name="P1">Mais ces brutes exacerbées</text:p>
      <text:p text:style-name="P1">Doigt sur la gâchette,</text:p>
      <text:p text:style-name="P1">Que peuvent-ils ?</text:p>
      <text:p text:style-name="P1">Briser nos os</text:p>
      <text:p text:style-name="P1"><text:soft-page-break/>Mais jamais notre détermination. </text:p>
      <text:p text:style-name="P1">L’élan de Hong Kong vers la démocratie </text:p>
      <text:p text:style-name="P1">Et l’élan des hommes vers la liberté</text:p>
      <text:p text:style-name="P1">Sont innés, non induits</text:p>
      <text:p text:style-name="P1">Et ainsi ne peuvent être</text:p>
      <text:p text:style-name="P1">Ni rejetés ni éjectés.</text:p>
      <text:p text:style-name="Text_20_body"> </text:p>
      <text:p text:style-name="P1">Oui, Hong Kong</text:p>
      <text:p text:style-name="P1">Le vent de la démocratie est lancé</text:p>
      <text:p text:style-name="P1">Et jamais ne s’arrêtera.</text:p>
      <text:p text:style-name="P1">Il survolera Hong Kong</text:p>
      <text:p text:style-name="P1">Jusqu’à Shangaï</text:p>
      <text:p text:style-name="P1">Pékin aussi aime le vent          </text:p>
      <text:p text:style-name="P1">On entend son murmure</text:p>
      <text:p text:style-name="P1">Liberté et franchise,</text:p>
      <text:p text:style-name="P1">On aperçoit son avenir,</text:p>
      <text:p text:style-name="P1">Des hommes libres et une société égalitaire.</text:p>
      <text:p text:style-name="Text_20_body"> </text:p>
      <text:p text:style-name="P1">Oui, Hong Kong,</text:p>
      <text:p text:style-name="P1">Le monde est épris de vous</text:p>
      <text:p text:style-name="P1">Car tu apportes l’espoir à l’humanité</text:p>
      <text:p text:style-name="P1">Alors que ton opposant ne crée que des peurs.</text:p>
      <text:p text:style-name="P1">A travers tes actions pacifiques</text:p>
      <text:p text:style-name="P1">Nous voyons venir une nouvelle ère, </text:p>
      <text:p text:style-name="P1">L’aube de la démocratie,</text:p>
      <text:p text:style-name="P1">Le crépuscule de la dictature.</text:p>
      <text:p text:style-name="P1">L’aube s’ouvre au jour</text:p>
      <text:p text:style-name="P1">Et le crépuscule s’enfonce dans la nuit.</text:p>
      <text:p text:style-name="P1">Dédié à tous les Hongkongais qui pacifiquement et à bon droit se battent pour un avenir qu’ils pourront vivre dans une société ouverte où les gens décident de où et comment ils se gouvernent et non l’inverse. Avec toute l’affection du Tibet en solidarité avec le Hongkongais. </text:p>
      <text:p text:style-name="P11">Paper Boat </text:p>
      <text:p text:style-name="Text_20_body"> </text:p>
      <text:p text:style-name="P2">Rains falling in torrents tossed a city into a sudden flood,</text:p>
      <text:p text:style-name="P2">unguarded like a surprise guerrilla attack. </text:p>
      <text:p text:style-name="P2">Nothing left unturned and untouched. </text:p>
      <text:p text:style-name="Text_20_body"> </text:p>
      <text:p text:style-name="P2">Those on the roads prayed; some for mercy and others for a miracle.</text:p>
      <text:p text:style-name="P2">The buses, cars, bikes and all crawled like a wounded soldier groaning and grating in the water. Their dippers sent dismal reddish hues along the streets and their mournful honking neither stopped the rains nor spurred their speed. Nature decides what is the final and inevitable. </text:p>
      <text:p text:style-name="P2">The tiny holes on the walls sent small rivulets inside the room and waterfalls on the walls. It did not matter even if your rent was duly paid. The rain had its reasons and the water, its course.</text:p>
      <text:p text:style-name="P2">Wildly I ran after my T-shirts and towels to mend the unfaithful holes. </text:p>
      <text:p text:style-name="P2">Resistance runs in the angry veins of a refugee kicked away from his homeland. </text:p>
      <text:p text:style-name="Text_20_body"> </text:p>
      <text:p text:style-name="P2">And I refused to get my temporary existence washed away like a paper boat after being told time and again that our country was also crashed like a paper boat. I don’t want to happen anything like a paper boat, sinking into historical oblivion. </text:p>
      <text:p text:style-name="P2">There is nothing to my name but still I aspire for a recognition. </text:p>
      <text:p text:style-name="P2">I am alive and angry.  </text:p>
      <text:p text:style-name="Text_20_body"> </text:p>
      <text:p text:style-name="P2">Eight hundred and forty-three miles away from home for decade plus, sometimes I bang my head against the wall to ensure still it can feel the blow.  </text:p>
      <text:p text:style-name="Text_20_body"> </text:p>
      <text:p text:style-name="P2">Meanwhile the newspaper was delivered at five in the evening. Everyday has its own surprise.</text:p>
      <text:p text:style-name="P2">But surprise does not define the life of a refugee, humiliation does it. </text:p>
      <text:p text:style-name="Text_20_body"> </text:p>
      <text:p text:style-name="P4">Bateau de papier</text:p>
      <text:p text:style-name="P1">Des trombes de pluie soudaines plongèrent dans un torrent la ville</text:p>
      <text:p text:style-name="P1">prise par surprise comme dans une attaque de guérilla.</text:p>
      <text:p text:style-name="P1">Rien qui reste indemne, épargné.</text:p>
      <text:p text:style-name="Text_20_body"> </text:p>
      <text:p text:style-name="P1">Sur les routes on priait, les uns demandant grâce, d’autres un miracle.</text:p>
      <text:p text:style-name="P1">Autobus, voitures, vélos, tous rampaient comme un soldat gémissant et se trainant dans l’eau. Les phares envoyaient des rougeoiements sinistres le long des rues et leurs klaxons funèbres ni n’arrêtaient l’eau ni ne stimulaient leur vitesse. Nature décide de l’inévitable et du définitif.</text:p>
      <text:p text:style-name="P1">Sur les murs des petits trous envoyaient des filets  et des chutes d’eau. Peu importait même que votre loyer fût payé ou pas. La pluie avait ses raisons et l’eau, son cours.</text:p>
      <text:p text:style-name="P1">Au hasard j’attrapai T-shirts<text:span text:style-name="T1"> </text:span>et serviettes pour réparer la traitrise des trous.</text:p>
      <text:p text:style-name="P1"><text:soft-page-break/>La résistance coule dans les veines irritées d’un réfugié chassé brutalement de sa patrie.</text:p>
      <text:p text:style-name="P1">Et je refusai de voir mon existence temporaire emportée comme un bateau de papier après qu’on m’eût dit et redit que notre pays aussi était écrasé comme un bateau de papier. Je refuse de ressembler à un bateau de papier et couler dans l’oubli de l’histoire.</text:p>
      <text:p text:style-name="P1">Mon nom n’est rien mais j’aspire à une reconnaissance.</text:p>
      <text:p text:style-name="P1">Je suis vivant et en colère.</text:p>
      <text:p text:style-name="P1">A huit cents quarante trois miles de chez moi depuis plus d’une décennie parfois je cogne ma tête contre le mur pour m’assurer que je puis toujours sentir le coup.</text:p>
      <text:p text:style-name="P1">Cependant le journal fut livré à cinq heures de l’après-midi. Chaque jour a ses surprises.</text:p>
      <text:p text:style-name="P1">Mais la surprise ne définit pas la vie d’un réfugié, l’humiliation si.</text:p>
      <text:p text:style-name="Text_20_body"> </text:p>
      <text:p text:style-name="P11">Midnight Torture </text:p>
      <text:p text:style-name="Text_20_body"> </text:p>
      <text:p text:style-name="P2">They raped my night</text:p>
      <text:p text:style-name="P2">And killed my dreams</text:p>
      <text:p text:style-name="P2">The darkness did not witness anything.</text:p>
      <text:p text:style-name="Text_20_body"> </text:p>
      <text:p text:style-name="P2">The mosquitoes are driving me out.</text:p>
      <text:p text:style-name="P2">Out of this restless mind. </text:p>
      <text:p text:style-name="P2">Who cares but they do it. </text:p>
      <text:p text:style-name="Text_20_body"> </text:p>
      <text:p text:style-name="P2">Is there another existence outside this exile?</text:p>
      <text:p text:style-name="P2">I mean to ‘exist’ not to live.</text:p>
      <text:p text:style-name="P2">I won’t commit the crime to live. </text:p>
      <text:p text:style-name="Text_20_body"> </text:p>
      <text:p text:style-name="P2">A room cannot substitute for home,</text:p>
      <text:p text:style-name="P2">It is a matter of heart.</text:p>
      <text:p text:style-name="P1">***</text:p>
      <text:p text:style-name="Text_20_body"> </text:p>
      <text:p text:style-name="P4">Torture à minuit</text:p>
      <text:p text:style-name="Text_20_body"> </text:p>
      <text:p text:style-name="P1">Ils ont violé ma nuit</text:p>
      <text:p text:style-name="P1">et tué mes rêves.</text:p>
      <text:p text:style-name="P1">L’obscurité n’a rien vu.</text:p>
      <text:p text:style-name="Text_20_body"> </text:p>
      <text:p text:style-name="P1">Les moustiques m’ont chassé.</text:p>
      <text:p text:style-name="P1">Hors de cet esprit intranquille </text:p>
      <text:p text:style-name="P1">Qui se soucie de ce qu’ils font ?</text:p>
      <text:p text:style-name="Text_20_body"> </text:p>
      <text:p text:style-name="P1">Est-il une autre existence hors de cet exil ?</text:p>
      <text:p text:style-name="P1">Je dis « exister », non pas « vivre ».</text:p>
      <text:p text:style-name="P1">Je ne commettrai pas le crime de vivre.</text:p>
      <text:p text:style-name="Text_20_body"> </text:p>
      <text:p text:style-name="P1">Une chambre ne peut remplacer un foyer,</text:p>
      <text:p text:style-name="P1">c’est une question de cœur. </text:p>
      <text:p text:style-name="Text_20_body"> </text:p>
      <text:p text:style-name="Text_20_body"> </text:p>
      <text:p text:style-name="P3">The Agony </text:p>
      <text:p text:style-name="Text_20_body"><text:soft-page-break/> </text:p>
      <text:p text:style-name="P2">The organs of my mother are infested by wild insects and I cannot protect her.</text:p>
      <text:p text:style-name="P2">I am angry with my own acute sense of powerlessness. </text:p>
      <text:p text:style-name="Text_20_body"> </text:p>
      <text:p text:style-name="P2">The words have never been so broken</text:p>
      <text:p text:style-name="P2">And the voices so silent as they are now.</text:p>
      <text:p text:style-name="Text_20_body"> </text:p>
      <text:p text:style-name="P2">I am waiting for a revolution between the lines</text:p>
      <text:p text:style-name="Text_20_body"> <text:span text:style-name="T3">and break the iceberg of indifferences.</text:span></text:p>
      <text:p text:style-name="Text_20_body"> </text:p>
      <text:p text:style-name="P2">My friends tell me time and again that they see</text:p>
      <text:p text:style-name="P2">My wounds and feel my pains and humiliations.</text:p>
      <text:p text:style-name="Text_20_body"> </text:p>
      <text:p text:style-name="P2">But wait, I am more baffled now than blessed</text:p>
      <text:p text:style-name="P2">When your actions are more and often determined </text:p>
      <text:p text:style-name="P2">By the immediate profits than by the upright principles.</text:p>
      <text:p text:style-name="Text_20_body"> </text:p>
      <text:p text:style-name="P2">I am lingering in the agony of dilemma,</text:p>
      <text:p text:style-name="P2">Not knowing the friends from the foes</text:p>
      <text:p text:style-name="P2">When I bleed from the chest as well as the back. </text:p>
      <text:p text:style-name="P2">Where should I point the middle finger?</text:p>
      <text:p text:style-name="Text_20_body"> </text:p>
      <text:p text:style-name="P2">***</text:p>
      <text:p text:style-name="Text_20_body"> </text:p>
      <text:p text:style-name="Text_20_body"> <text:span text:style-name="T3">For love,</text:span></text:p>
      <text:p text:style-name="P2">My heart breaks like an ice</text:p>
      <text:p text:style-name="P2">And for freedom</text:p>
      <text:p text:style-name="P2">It bleeds like a river </text:p>
      <text:p text:style-name="P2">***   </text:p>
      <text:p text:style-name="Text_20_body"> </text:p>
      <text:p text:style-name="P2">The country is dead.</text:p>
      <text:p text:style-name="P2">Long live our compassion!</text:p>
      <text:p text:style-name="P2">***  </text:p>
      <text:p text:style-name="Text_20_body"> </text:p>
      <text:p text:style-name="P2">Dear highway,</text:p>
      <text:p text:style-name="P2">Take me to the beloved,</text:p>
      <text:p text:style-name="P2">I miss the pride of her mountains,</text:p>
      <text:p text:style-name="P2"><text:soft-page-break/>The freedom of the rivers</text:p>
      <text:p text:style-name="P2">And the warmth of a motherland</text:p>
      <text:p text:style-name="P2">There is no orphanage as cold as exile.   </text:p>
      <text:p text:style-name="P2">Don’t leave me in the stark limbo. </text:p>
      <text:p text:style-name="Text_20_body"> </text:p>
      <text:p text:style-name="Text_20_body"> </text:p>
      <text:p text:style-name="P4">Affres  </text:p>
      <text:p text:style-name="Text_20_body"> </text:p>
      <text:p text:style-name="P1">Les organes de ma mère sont envahis par des insectes fous et je ne peux la protéger.</text:p>
      <text:p text:style-name="P1">Je m’irrite de mon sentiment aigu d’impuissance.</text:p>
      <text:p text:style-name="P1">Les paroles n’ont jamais été si hachées</text:p>
      <text:p text:style-name="P1">et les voix aussi silencieuses que maintenant.</text:p>
      <text:p text:style-name="Text_20_body"> </text:p>
      <text:p text:style-name="P1">J’attends une révolution entre les lignes</text:p>
      <text:p text:style-name="P1">pour briser l’iceberg des indifférences.</text:p>
      <text:p text:style-name="Text_20_body"> </text:p>
      <text:p text:style-name="P1">Mes amis me disent et redisent qu’ils voient</text:p>
      <text:p text:style-name="P1">mes blessures et ressentent mes souffrances et mes humiliations.</text:p>
      <text:p text:style-name="Text_20_body"> </text:p>
      <text:p text:style-name="P1">Mais alors je me sens plus berné que béni </text:p>
      <text:p text:style-name="P1">quand vos actions sont de plus en plus déterminées</text:p>
      <text:p text:style-name="P1">par des profits immédiats que par des principes de droiture.</text:p>
      <text:p text:style-name="Text_20_body"> </text:p>
      <text:p text:style-name="P1">Plongé dans des affres de dilemme  </text:p>
      <text:p text:style-name="P1">ne distinguant pas les alliés des adversaires </text:p>
      <text:p text:style-name="P1">quand ma poitrine comme mon dos saignent.</text:p>
      <text:p text:style-name="P13">où pointer le doigt médian ?</text:p>
      <text:p text:style-name="P13">***</text:p>
      <text:p text:style-name="P13">Par amour </text:p>
      <text:p text:style-name="P13">mon coeur se brise comme de la glace</text:p>
      <text:p text:style-name="P13">et pour la liberté </text:p>
      <text:p text:style-name="P13">il saigne comme un fleuve</text:p>
      <text:p text:style-name="P13">***</text:p>
      <text:p text:style-name="P13">Le pays est mort</text:p>
      <text:p text:style-name="P13">Vive la compassion !</text:p>
      <text:p text:style-name="P13">***</text:p>
      <text:p text:style-name="P13">Chère grand route, </text:p>
      <text:p text:style-name="P13"><text:soft-page-break/>mène-moi à l’aimée,</text:p>
      <text:p text:style-name="P13">j’aspire à la fierté de ses montagnes,</text:p>
      <text:p text:style-name="P13">à la liberté de ses fleuves</text:p>
      <text:p text:style-name="P13">et à la chaleur d’une mère patrie.</text:p>
      <text:p text:style-name="P13">Nul orphelinat n’est aussi froid que l’exil.</text:p>
      <text:p text:style-name="P13">Ne me laisse pas dans les limbes désolées.</text:p>
      <text:p text:style-name="P12"> </text:p>
      <text:p text:style-name="P12"> </text:p>
      <text:p text:style-name="Text_20_body"> </text:p>
      <text:p text:style-name="Text_20_body"> <text:span text:style-name="T4">Under the Moon</text:span></text:p>
      <text:p text:style-name="Text_20_body"> </text:p>
      <text:p text:style-name="P2">The wind wails</text:p>
      <text:p text:style-name="P2">And trees tremble </text:p>
      <text:p text:style-name="P2">Leaves low on the floor</text:p>
      <text:p text:style-name="P2">Falling at my naked feeling</text:p>
      <text:p text:style-name="P2">To mourn the lost</text:p>
      <text:p text:style-name="P2">And heal the wounds</text:p>
      <text:p text:style-name="P2">That haunting my broken heart</text:p>
      <text:p text:style-name="P2">Suffering in silence </text:p>
      <text:p text:style-name="P2">Behind her absence</text:p>
      <text:p text:style-name="P2">My beloved motherland</text:p>
      <text:p text:style-name="Text_20_body"> </text:p>
      <text:p text:style-name="P2">Tonight under the moon</text:p>
      <text:p text:style-name="P2">I count the days of my exile </text:p>
      <text:p text:style-name="P2">Struggles and studies</text:p>
      <text:p text:style-name="P2">In a queer foreign land</text:p>
      <text:p text:style-name="P2">Home hangs on my hope</text:p>
      <text:p text:style-name="P2">Too near to think of</text:p>
      <text:p text:style-name="P2">But too far to go </text:p>
      <text:p text:style-name="Text_20_body"> </text:p>
      <text:p text:style-name="P2">Now my heart is heavy</text:p>
      <text:p text:style-name="P2">And mind is restless</text:p>
      <text:p text:style-name="P2">My body is on the verge of explosion</text:p>
      <text:p text:style-name="P2">Frustration and fatigue filled</text:p>
      <text:p text:style-name="P2">I had been too patient with the past</text:p>
      <text:p text:style-name="P2">Now I can’t bear the present</text:p>
      <text:p text:style-name="P2">A hell with a heavenly mask</text:p>
      <text:p text:style-name="P2"><text:soft-page-break/>How I am to see the future?</text:p>
      <text:p text:style-name="P1">Too dark and distant</text:p>
      <text:p text:style-name="Text_20_body"> </text:p>
      <text:p text:style-name="Text_20_body"> </text:p>
      <text:p text:style-name="P4">Sous la lune</text:p>
      <text:p text:style-name="Text_20_body"> </text:p>
      <text:p text:style-name="P1">Le vent gémit</text:p>
      <text:p text:style-name="P1">et les arbres tremblent.</text:p>
      <text:p text:style-name="P1">Des feuilles bas sur le sol</text:p>
      <text:p text:style-name="P1">tombent sur ma sensibilité nue</text:p>
      <text:p text:style-name="P1">pour pleurer les perdus</text:p>
      <text:p text:style-name="P1">et guérir les blessures </text:p>
      <text:p text:style-name="P1">qui hantent mon cœur brisé</text:p>
      <text:p text:style-name="P1">souffrant en silence</text:p>
      <text:p text:style-name="P1">dans l’absence </text:p>
      <text:p text:style-name="P1">de ma mère patrie bien aimée.</text:p>
      <text:p text:style-name="Text_20_body"> </text:p>
      <text:p text:style-name="P1">Ce soir sous la lune </text:p>
      <text:p text:style-name="P1">je compte les jours de mon exil.</text:p>
      <text:p text:style-name="P1">Etudes et efforts </text:p>
      <text:p text:style-name="P1">dans un pays étranger étrange,</text:p>
      <text:p text:style-name="P1">mon pays pendu à mon espoir</text:p>
      <text:p text:style-name="P1">trop près pour y penser</text:p>
      <text:p text:style-name="P1">mais trop loin </text:p>
      <text:p text:style-name="P1">pour y aller</text:p>
      <text:p text:style-name="Text_20_body"> </text:p>
      <text:p text:style-name="P1">Maintenant mon cœur est lourd</text:p>
      <text:p text:style-name="P1">et mon esprit agité</text:p>
      <text:p text:style-name="P1">Mon corps au bord d’exploser</text:p>
      <text:p text:style-name="P1">rempli de frustration et de fatigue</text:p>
      <text:p text:style-name="P1">Trop patient avec le passé </text:p>
      <text:p text:style-name="P1">je ne puis désormais supporter le présent</text:p>
      <text:p text:style-name="P1">Au diable le masque céleste</text:p>
      <text:p text:style-name="P1">Comment dois-je voir l’avenir ?</text:p>
      <text:p text:style-name="P1">Trop sombre et trop distant.</text:p>
      <text:p text:style-name="P12"> </text:p>
      <text:p text:style-name="P12"> </text:p>
      <text:p text:style-name="P12"><text:soft-page-break/> </text:p>
      <text:p text:style-name="Text_20_body"> </text:p>
      <text:p text:style-name="Text_20_body"> </text:p>
      <text:p text:style-name="P3">Make Your Victory </text:p>
      <text:p text:style-name="Text_20_body"> </text:p>
      <text:p text:style-name="P2">Collect your prayers and mantras and put them back into the books or beads.</text:p>
      <text:p text:style-name="P2">There is no god to answer them.</text:p>
      <text:p text:style-name="Text_20_body"> </text:p>
      <text:p text:style-name="P2">Take back your appeals and letters; the world is a deaf cave.</text:p>
      <text:p text:style-name="P2">Don’t follow the hollow.</text:p>
      <text:p text:style-name="Text_20_body"> </text:p>
      <text:p text:style-name="P2">Instead;</text:p>
      <text:p text:style-name="P2">Sign in Facebook and update your status: Free Tibet!</text:p>
      <text:p text:style-name="Text_20_body"> </text:p>
      <text:p text:style-name="P2">Somebody will hit a like and that makes it a success.</text:p>
      <text:p text:style-name="P2">Today everybody wants instant victories.</text:p>
      <text:p text:style-name="Text_20_body"> </text:p>
      <text:p text:style-name="Text_20_body"> <text:span text:style-name="T2">***</text:span></text:p>
      <text:p text:style-name="Text_20_body"> </text:p>
      <text:p text:style-name="P4">Battez-vous jusqu’à la victoire</text:p>
      <text:p text:style-name="Text_20_body"> </text:p>
      <text:p text:style-name="P1">Rassemblez vos prières et vos mantras et rentrez-les dans les livres et les chapelets.</text:p>
      <text:p text:style-name="P1">Il n’y a pas de dieu pour leur répondre. </text:p>
      <text:p text:style-name="Text_20_body"> </text:p>
      <text:p text:style-name="P1">Reprenez vos appels et vos lettres ; le monde est une cavité sourde.</text:p>
      <text:p text:style-name="P1">Ne suivez pas le creux.</text:p>
      <text:p text:style-name="Text_20_body"> </text:p>
      <text:p text:style-name="P1">Au lieu de quoi :</text:p>
      <text:p text:style-name="P1">Engagez-vous dans Facebook et mettez à jour votre statut : Tibet Libre !</text:p>
      <text:p text:style-name="Text_20_body"> </text:p>
      <text:p text:style-name="P1">Quelqu’un aura le même geste et là sera la réussite.</text:p>
      <text:p text:style-name="P1">Aujourd’hui tous veulent des victoires instantanées.</text:p>
      <text:p text:style-name="Text_20_body"> </text:p>
      <text:p text:style-name="Text_20_body"> </text:p>
      <text:p text:style-name="Text_20_body"> </text:p>
      <text:p text:style-name="Text_20_body"> </text:p>
      <text:p text:style-name="P11">Sense of Lost  </text:p>
      <text:p text:style-name="Text_20_body"> </text:p>
      <text:p text:style-name="P2">We lost our freedom</text:p>
      <text:p text:style-name="P2">And fled our home</text:p>
      <text:p text:style-name="P2">The list of refugees lengthened </text:p>
      <text:p text:style-name="P2">But not the freedom fighters</text:p>
      <text:p text:style-name="Text_20_body"> </text:p>
      <text:p text:style-name="P2">We cried out our pains and plights,</text:p>
      <text:p text:style-name="P2">But forget to roar the fights.</text:p>
      <text:p text:style-name="P2">Tears can never wash the bloods</text:p>
      <text:p text:style-name="P2">And a forlorn hope cannot get us on the hills of freedom.  </text:p>
      <text:p text:style-name="Text_20_body"> </text:p>
      <text:p text:style-name="P2">Shout it, if your tongue is not cut</text:p>
      <text:p text:style-name="P2">Raise it, if your hand is not chopped </text:p>
      <text:p text:style-name="P2">Remember it, if your brain is not stripped of its cells</text:p>
      <text:p text:style-name="P2">And feel it, if you are left with a tinge of dignity.  </text:p>
      <text:p text:style-name="Text_20_body"> </text:p>
      <text:p text:style-name="Text_20_body"> </text:p>
      <text:p text:style-name="P4">Sens de la perte </text:p>
      <text:p text:style-name="Text_20_body"> </text:p>
      <text:p text:style-name="P1">Nous avons perdu notre liberté </text:p>
      <text:p text:style-name="P1">et fui notre patrie.</text:p>
      <text:p text:style-name="P1">Plus nombreux sont les réfugiés</text:p>
      <text:p text:style-name="P1">mais non les combattants de la liberté.</text:p>
      <text:p text:style-name="Text_20_body"> </text:p>
      <text:p text:style-name="P1">Nous avons crié notre douleur, notre destin</text:p>
      <text:p text:style-name="P1">Mais oublié de faire rugir la lutte. </text:p>
      <text:p text:style-name="P1">Jamais les larmes ne laveront le sang versé</text:p>
      <text:p text:style-name="P1">ni vague espoir nous mener vers les collines de la liberté.</text:p>
      <text:p text:style-name="Text_20_body"> </text:p>
      <text:p text:style-name="P1">Criez pour elle si votre langue n’est pas coupée,</text:p>
      <text:p text:style-name="P1">Levez vos mains pour elle si elles ne sont pas tranchées</text:p>
      <text:p text:style-name="P1">Gardez-la en mémoire si votre cerveau n’est pas vidé de ses cellules </text:p>
      <text:p text:style-name="P1">Et vivez-là s’il vous reste un soupçon de dignité.</text:p>
      <text:p text:style-name="Text_20_body"> </text:p>
      <text:p text:style-name="Text_20_body"> </text:p>
      <text:p text:style-name="P11">Mountain Nation </text:p>
      <text:p text:style-name="Text_20_body"> </text:p>
      <text:p text:style-name="P2">We belong to the mountains.                                                                                                                                                                        </text:p>
      <text:p text:style-name="Text_20_body"> </text:p>
      <text:p text:style-name="P2">Our mother was a rock ogress who fell in love with the monkey of compassion. They had six children and we are six million strong now. We are a big beautiful family.</text:p>
      <text:p text:style-name="Text_20_body"> </text:p>
      <text:p text:style-name="P2">Our mountains wear snow caps. We call ourselves as people with black head and red cheeks.  </text:p>
      <text:p text:style-name="P2">When the Chinese boots stepped on our land with their red flags and red banners, we did not like it.</text:p>
      <text:p text:style-name="P2">We soon found our blood washing their flags and hands. Red, hot and still alive. Our people did not die, they are murdered. There is a big difference between the work of nature and evil. </text:p>
      <text:p text:style-name="Text_20_body"> </text:p>
      <text:p text:style-name="P2">After decades of wild dusts and foreign fires, our mountains begin to go bald.</text:p>
      <text:p text:style-name="P2">Our black hairs cannot help them. We also look like something else.  </text:p>
      <text:p text:style-name="Text_20_body"> </text:p>
      <text:p text:style-name="P2">Mountain people live above the clouds but we know where the ground lies. The wisdom of our forefathers is that we have to respect even the dignity of a single blade of grass.     </text:p>
      <text:p text:style-name="Text_20_body"> </text:p>
      <text:p text:style-name="P2">When I was a child, mother told me that every cloud has a story to carry.</text:p>
      <text:p text:style-name="P2">To where? I would ask her. Children should not ask more, she said. </text:p>
      <text:p text:style-name="Text_20_body"> </text:p>
      <text:p text:style-name="P2">She also told me, Milarepa meditated in a mountain cave and survived on betel leaves.</text:p>
      <text:p text:style-name="P2">I did not ask her how. </text:p>
      <text:p text:style-name="Text_20_body"> </text:p>
      <text:p text:style-name="P2">I also learnt from my mother that there is a girl on the moon and on every full moon day, she goes to fetch water. Looking to the full moon sailing through the clear blue sky of Tibet, I always see her. I don’t know whether it’s a matter of fact or faith. </text:p>
      <text:p text:style-name="Text_20_body"> </text:p>
      <text:p text:style-name="P12"><text:span text:style-name="T3">When I studied science in the school, the first time I saw images of the moon’s geography, I was wondered if anybody saw the girl on the moon. </text:span><text:span text:style-name="T2">She must be grown up now.  </text:span></text:p>
      <text:p text:style-name="P12"> </text:p>
      <text:p text:style-name="P12"> </text:p>
      <text:p text:style-name="P12"> </text:p>
      <text:p text:style-name="Text_20_body"> </text:p>
      <text:p text:style-name="Text_20_body"> </text:p>
      <text:p text:style-name="P4">Nation montagne</text:p>
      <text:p text:style-name="P1">Nous appartenons aux montagnes.</text:p>
      <text:p text:style-name="P1"><text:soft-page-break/>Notre mère était une roche ogresse qui était tombée amoureuse du singe de la compassion. Nous sommes une belle famille.</text:p>
      <text:p text:style-name="P1">Nos montagnes sont coiffées de neige. Nous nous appelons le peuple à la tête noire et aux joues rouges.</text:p>
      <text:p text:style-name="P1">Quand les bottes chinoises ont marché sur note terre avec leurs drapeaux rouges et leurs bannières rouges, nous n’avons pas apprécié.</text:p>
      <text:p text:style-name="P1">Vite notre sang a lavé leurs drapeaux et leurs mains. Rouge, chaud, toujours vivant. Notre peuple n’est pas mort, mais il est assassiné. Il y a une grande différence entre le travail de la nature et le mal.</text:p>
      <text:p text:style-name="P1">Après des décennies de poussière folle et de feux étrangers, nos montagnes sont devenues chauves. </text:p>
      <text:p text:style-name="P1">Nos cheveux noirs ne peuvent l’empêcher. Nous aussi nous ressemblons à quelque chose d’autre.</text:p>
      <text:p text:style-name="P1">Les gens des montagnes vivent au-dessus des nuages mais nous savons où s’étend le sol. La sagesse de nos ancêtres veut que nous devions respecter même la dignité d’un seul brin d’herbe.</text:p>
      <text:p text:style-name="P1">Quand j’étais enfant, ma mère me disait que tout nuage a une histoire à porter.</text:p>
      <text:p text:style-name="P1">Où ? lui demandais-je ? Les enfants ne doivent pas poser de questions, répondait-elle.</text:p>
      <text:p text:style-name="P1">Elle me disait aussi que Milarepa méditait dans une grotte de montagne et survécut grâce à des feuilles de bétel. </text:p>
      <text:p text:style-name="P1">Je ne lui demandai pas comment.</text:p>
      <text:p text:style-name="P1">J’appris aussi de ma mère qu’il y a une petite fille sur la lune et que chaque fois que la lune est pleine elle va chercher de l’eau. Contemplant la pleine lune qui navigue dans le ciel bleu clair du Tibet je la vois toujours. Je ne sais s’il s’agit d’un fait ou d’un acte de foi.</text:p>
      <text:p text:style-name="Text_20_body"><text:span text:style-name="T2">Quand j’ai étudié les sciences à l’école, la première fois que j’ai vu une cartographie de la lune je me suis demandé si quelqu’un d’autre voyait la petite fille sur la lune. </text:span><text:span text:style-name="T3">Elle doit être grande maintenant.</text:span></text:p>
      <text:p text:style-name="Text_20_body"> </text:p>
      <text:p text:style-name="P3">A  Lotus</text:p>
      <text:p text:style-name="P2">Its chilly like cold hell</text:p>
      <text:p text:style-name="P2">I was shivering like a grass on a rock</text:p>
      <text:p text:style-name="P2">My bones were paining under the skin</text:p>
      <text:p text:style-name="P2">The skin coated with sweater and jacket</text:p>
      <text:p text:style-name="Text_20_body"> </text:p>
      <text:p text:style-name="Text_20_body"> </text:p>
      <text:p text:style-name="P2">As I forced myself to college</text:p>
      <text:p text:style-name="P2">A street child was playing by the roadside </text:p>
      <text:p text:style-name="P2">Without a proper shirt on his bony back</text:p>
      <text:p text:style-name="P2">But with a perfect smile on his cracked lips</text:p>
      <text:p text:style-name="Text_20_body"> </text:p>
      <text:p text:style-name="P2">Here he was a lotus</text:p>
      <text:p text:style-name="P2">At midst of cold, hunger and thirst</text:p>
      <text:p text:style-name="P2">There is a beauty defying the reality</text:p>
      <text:p text:style-name="P2"><text:soft-page-break/>Like a lotus blossoming in the midst of mud  </text:p>
      <text:p text:style-name="Text_20_body"> </text:p>
      <text:p text:style-name="Text_20_body"> </text:p>
      <text:p text:style-name="P4">Un Lotus</text:p>
      <text:p text:style-name="Text_20_body"> </text:p>
      <text:p text:style-name="P1">Il fait un froid d’enfer</text:p>
      <text:p text:style-name="P1">et je frissonnais come une herbe sur un rocher</text:p>
      <text:p text:style-name="P1">les os douloureux sous la peau</text:p>
      <text:p text:style-name="P1">la peau emmitouflée sous un pull et une veste</text:p>
      <text:p text:style-name="Text_20_body"> </text:p>
      <text:p text:style-name="P1">Comme je me forçais d’aller à mes cours</text:p>
      <text:p text:style-name="P1">un gamin des rues jouait sur le bord de la route</text:p>
      <text:p text:style-name="P1">sans la moindre chemise correcte<text:span text:style-name="T1"> </text:span>sur son dos maigre</text:p>
      <text:p text:style-name="P1">mais avec un sourire parfait sur ses lèvres gercées</text:p>
      <text:p text:style-name="Text_20_body"> </text:p>
      <text:p text:style-name="P1">Il était là, un lotus</text:p>
      <text:p text:style-name="P1">au milieu du froid, de la faim et de la soif.</text:p>
      <text:p text:style-name="P1">Il y a de la beauté à défier la réalité</text:p>
      <text:p text:style-name="P8">comme un lotus épanoui au milieu de la boue.</text:p>
      <text:p text:style-name="P11">Inheritance</text:p>
      <text:p text:style-name="Text_20_body"> </text:p>
      <text:p text:style-name="P2">We don’t need our next neighbor to tell us who our mother is; she speaks in the silence of our genes and we understand her in the redness of our cheeks and the warmness of our heart; love and compassion.</text:p>
      <text:p text:style-name="P2">Our friends shall never have our unique identity mistaken like a bird for a bat. Our forefathers have encoded our identity into the language of the memories that our beloved land holds, since the time immemorial. </text:p>
      <text:p text:style-name="P6"><text:span text:style-name="T3">A scientist can never read our genetic expressions without studying our Tsampa</text:span><text:a xlink:type="simple" xlink:href="#_ftn1" office:name="_ftnref1"><text:span text:style-name="T9">[1]</text:span></text:a> <text:span text:style-name="T3">first. Our texture lies in our taste.    </text:span></text:p>
      <text:p text:style-name="P2">Each grain of sands,</text:p>
      <text:p text:style-name="P2">Each droplet of water,</text:p>
      <text:p text:style-name="P2">And each blade of grasses</text:p>
      <text:p text:style-name="P2">Have mothered us and nurtured us in spirit and in kindness. </text:p>
      <text:p text:style-name="Text_20_body"> </text:p>
      <text:p text:style-name="P6"><text:span text:style-name="T3">We are the sons and daughters of the white clouds; gliding from Machu</text:span><text:a xlink:type="simple" xlink:href="#_ftn2" office:name="_ftnref2"><text:span text:style-name="T9">[2]</text:span></text:a> <text:span text:style-name="T3">in Amdo to Drichu</text:span><text:a xlink:type="simple" xlink:href="#_ftn3" office:name="_ftnref3"><text:span text:style-name="T9">[3]</text:span></text:a> <text:span text:style-name="T3">in Kham and finally shed their showers over Kyichu</text:span><text:a xlink:type="simple" xlink:href="#_ftn4" office:name="_ftnref4"><text:span text:style-name="T9">[4]</text:span></text:a> <text:span text:style-name="T3">in U-stang. </text:span></text:p>
      <text:p text:style-name="P2">Their love and labor had borne us and the wind that gushes out from the glaciers of Tibet, is our midwife. </text:p>
      <text:p text:style-name="Text_20_body"> </text:p>
      <text:p text:style-name="P2">We are gentle like the midnight whisper of a beloved and strong like the wings of a combating eagle. </text:p>
      <text:p text:style-name="Text_20_body"> </text:p>
      <text:p text:style-name="P2">We are the artistic creation of our own land; our pride high like the hills of Himalaya, our hearts big like the valleys of Tibet and our blood runs in rhythm with our blue rivers. There is no end to our legacy and lineage. </text:p>
      <text:p text:style-name="Text_20_body"> </text:p>
      <text:p text:style-name="P2">We were born to love the least and guide the lost. </text:p>
      <text:p text:style-name="P2">Liberation is a language intrinsic to our idea of the existence from which we leave *when the path of nirvana shines on the eastern horizon. </text:p>
      <text:p text:style-name="Text_20_body"> </text:p>
      <text:p text:style-name="P2">We are the Bodhisattvas who love butter tea.  </text:p>
      <text:p text:style-name="P14"> </text:p>
      <text:p text:style-name="P15"> </text:p>
      <text:p text:style-name="P16">*NdP</text:p>
      <text:p text:style-name="P16">Here I try to bring the Tibetan idea of life and its purpose, ideally we believe that human beings can get liberated from the cycle of existence or <text:span text:style-name="T11">samsara </text:span>and like the earth gets brighter when the sun shines from the east, we also get freedom from the darkness of ignorance to which all sufferings are due when we achieve enlightenment. When the light of <text:span text:style-name="T11">nirvana</text:span> or enlightenment shines like the sun, then the darkness of ignorance vanishes away. </text:p>
      <text:p text:style-name="Text_20_body"> </text:p>
      <text:p text:style-name="Text_20_body"> </text:p>
      <text:p text:style-name="P4"><text:soft-page-break/>Héritage</text:p>
      <text:p text:style-name="Text_20_body"> </text:p>
      <text:p text:style-name="Text_20_body"> </text:p>
      <text:p text:style-name="P1">Il n’est nul besoin que notre proche voisin nous dise qui est notre mère ; elle parle dans le silence de nos gênes et nous la comprenons dans la rougeur de nos joues et la chaleur de notre cœur ; amour et compassion.</text:p>
      <text:p text:style-name="P1">A nos amis notre identité unique ne sera jamais chauve souris au lieu d’oiseau. Nos ancêtres ont encodé notre identité dans le langage des souvenirs que de temps immémorial détient notre pays bien-aimé </text:p>
      <text:p text:style-name="P1">Un savant ne saura jamais lire nos manifestations  génétiques sans d’abord étudier notre Tsampa. Notre texture se tient dans nos goûts.</text:p>
      <text:p text:style-name="P1">Chaque grain de sable</text:p>
      <text:p text:style-name="P1">chaque gouttelette d’eau</text:p>
      <text:p text:style-name="P1">et chaque brin d’herbe</text:p>
      <text:p text:style-name="P1">nous a maternés et nourris en esprit et en bonté.</text:p>
      <text:p text:style-name="Text_20_body"> </text:p>
      <text:p text:style-name="P1">Nous sommes les fils et les filles des nuages blancs qui glissent de Machu dans l’Amdo vers Drichu dans le Kham pour finalement verser leurs orages sur Kyichu dans l’U-stang.</text:p>
      <text:p text:style-name="P1">Leur amour et leur ardeur nous portent et le vent qui souffle en rafales des glaciers du Tibet est notre accoucheuse.</text:p>
      <text:p text:style-name="Text_20_body"> </text:p>
      <text:p text:style-name="P1">Nous sommes doux comme le murmure de l’aimée à minuit et forts comme les ailes d’un aigle au combat.</text:p>
      <text:p text:style-name="Text_20_body"> </text:p>
      <text:p text:style-name="P1">Nous sommes la création artistique de notre pays ; notre fierté est haute comme les collines de l’Himalaya, notre cœur grand comme les vallées du Tibet et notre sang court au rythme de nos fleuves bleus. Sans fin à notre héritage et lignage. </text:p>
      <text:p text:style-name="Text_20_body"> </text:p>
      <text:p text:style-name="P1">Nous sommes nés pour aimer les très bas et guider les égarés.</text:p>
      <text:p text:style-name="P1">La libération est un langage intrinsèque à notre idée de l’existence *dont nous nous départons alors que le chemin du nirvana brille à l’horizon oriental.     </text:p>
      <text:p text:style-name="Text_20_body"> </text:p>
      <text:p text:style-name="P1">Nous sommes les Bodhisattvas qui aimons notre thé au lait. </text:p>
      <text:p text:style-name="Text_20_body"> </text:p>
      <text:p text:style-name="P1">1 La tsampa, qui est faite d’orge grillé broyé, est la nourriture de base des Tibétains.</text:p>
      <text:p text:style-name="P1">2 Machu est le nom d’un fleuve dans l’Amdo.</text:p>
      <text:p text:style-name="P1">3 Drichu est un fleuve du Khal.</text:p>
      <text:p text:style-name="P1">4 Kyichu est un fleuve dans l’U-tsang.</text:p>
      <text:p text:style-name="Text_20_body"> </text:p>
      <text:p text:style-name="P17">*NdP</text:p>
      <text:p text:style-name="P15"><text:soft-page-break/> <text:span text:style-name="T9">Ici je m’efforce d’exprimer l’idée que les Tibétains se font de la vie et de sa finalité : dans l’idéal nous croyons que les êtres humains peuvent se libérer du cycle des existences ou </text:span><text:span text:style-name="T10">samsara</text:span><text:span text:style-name="T9"> ; de même que la terre brille plus fort quand  le soleil brille à l’est, nous nous libérons de l’obscurité de l’ignorance cause de toutes les souffrances en atteignant l’éveil. Quand la lumière du </text:span><text:span text:style-name="T10">nirvana</text:span><text:span text:style-name="T9"> ou éveil brille comme le soleil l’obscurité de l’ignorance disparait. </text:span></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P9">NOT WHY LOSAR</text:p>
      <text:p text:style-name="Text_20_body">                                                          <text:span text:style-name="T3">dimanche 19 février 2012, 19:55 </text:span></text:p>
      <text:p text:style-name="P2">We are Tibetans,</text:p>
      <text:p text:style-name="P2">And we don’t forget our Losar</text:p>
      <text:p text:style-name="P2">But forgo its colors</text:p>
      <text:p text:style-name="P2">As darkness defines our existence.</text:p>
      <text:p text:style-name="Text_20_body"> </text:p>
      <text:p text:style-name="P2">Nothing conducive for this Losar.</text:p>
      <text:p text:style-name="P2">For there are flames for freedom,</text:p>
      <text:p text:style-name="P2">But fires against its expression.</text:p>
      <text:p text:style-name="P2">And the tragedy of life in between.</text:p>
      <text:p text:style-name="Text_20_body"> </text:p>
      <text:p text:style-name="P2">Butchery bursts loose at our home.</text:p>
      <text:p text:style-name="P2">And blood runs through our villages.</text:p>
      <text:p text:style-name="P2">For bullets blight the beautiful lives.</text:p>
      <text:p text:style-name="P2">When the culprits command the law.</text:p>
      <text:p text:style-name="Text_20_body"> </text:p>
      <text:p text:style-name="P2">May Tenzin be a Phosar,</text:p>
      <text:p text:style-name="P2">And Dolma be a Mosar.</text:p>
      <text:p text:style-name="P2">But no sweet for their Losar.</text:p>
      <text:p text:style-name="P2">For even our butter tastes bitter.</text:p>
      <text:p text:style-name="Text_20_body"> </text:p>
      <text:p text:style-name="P2">No festivity but solidarity.</text:p>
      <text:p text:style-name="P2">No laugh but lament.</text:p>
      <text:p text:style-name="P2">No backward but forward.</text:p>
      <text:p text:style-name="P2">All for the voice of our martyrs.</text:p>
      <text:p text:style-name="Text_20_body"> </text:p>
      <text:p text:style-name="P2">As our Losar heralds a new horizon.</text:p>
      <text:p text:style-name="P2">Let us be united for one cause.</text:p>
      <text:p text:style-name="P2">with our thought and action.</text:p>
      <text:p text:style-name="P2">In the high spirit of Rangzen.</text:p>
      <text:p text:style-name="Text_20_body"> </text:p>
      <text:p text:style-name="P2">Rangzen is our birth right.</text:p>
      <text:p text:style-name="P2">It must be in our life.</text:p>
      <text:p text:style-name="P2">We will fight for it.</text:p>
      <text:p text:style-name="P2">In our life and death.</text:p>
      <text:p text:style-name="Text_20_body"> </text:p>
      <text:p text:style-name="P2"><text:soft-page-break/>FREE TIBET</text:p>
      <text:p text:style-name="Text_20_body"> </text:p>
      <text:p text:style-name="Text_20_body"> <text:span text:style-name="T3">Note: This poem is dedicated to all the Tibetans who sacrificed and ready to sacrifice their beautiful life for the Cause of RANGZEN, the ultimate destiny of all the Gangchenpas.</text:span></text:p>
      <text:p text:style-name="P10"> </text:p>
      <text:p text:style-name="Text_20_body"><text:span text:style-name="T6">Losar*</text:span><text:span text:style-name="T7">, oui, malgré tout</text:span></text:p>
      <text:p text:style-name="Text_20_body"> </text:p>
      <text:p text:style-name="P1">Nous sommes des Tibétains </text:p>
      <text:p text:style-name="P1">et nous n’oublions pas notre <text:span text:style-name="T11">Losar</text:span></text:p>
      <text:p text:style-name="P1">mais nous renonçons à ses couleurs</text:p>
      <text:p text:style-name="P1">en laissant l’obscurité définir notre existence.</text:p>
      <text:p text:style-name="Text_20_body"> </text:p>
      <text:p text:style-name="P1">Rien de favorable pour ce <text:span text:style-name="T11">Losar</text:span>.</text:p>
      <text:p text:style-name="P1">Car il y a des flammes de la liberté </text:p>
      <text:p text:style-name="P1">mais contrariées par des feux.</text:p>
      <text:p text:style-name="P1">Entre les deux, la tragédie de la vie.</text:p>
      <text:p text:style-name="Text_20_body"> </text:p>
      <text:p text:style-name="P1">Les massacres sont déchainés chez nous</text:p>
      <text:p text:style-name="P1">et le sang coule à travers nos villages.</text:p>
      <text:p text:style-name="P1">Les balles balaient les belles vies.</text:p>
      <text:p text:style-name="P1">Quand les coupables commandent la loi.</text:p>
      <text:p text:style-name="Text_20_body"> </text:p>
      <text:p text:style-name="P1">Jeune Tenzin,</text:p>
      <text:p text:style-name="P1">jeune Dolma, </text:p>
      <text:p text:style-name="P1">Pas de <text:span text:style-name="T11">Losar</text:span> joyeux pour vous.</text:p>
      <text:p text:style-name="P1">Même notre beurre a <text:span text:style-name="T1">un </text:span>goût amer. </text:p>
      <text:p text:style-name="Text_20_body"> </text:p>
      <text:p text:style-name="P1">Pas de festivité mais solidarité.</text:p>
      <text:p text:style-name="P1">Pas de plaisir mais des pleurs.</text:p>
      <text:p text:style-name="P1">Pas de recul mais avancée.</text:p>
      <text:p text:style-name="P1">Tout pour la voix de nos martyrs ;</text:p>
      <text:p text:style-name="Text_20_body"> </text:p>
      <text:p text:style-name="P1">Comme notre <text:span text:style-name="T11">Losar</text:span> annonce un nouvel horizon.</text:p>
      <text:p text:style-name="P1">Soyons unis pour une seule cause,</text:p>
      <text:p text:style-name="P1">Par la pensée et par l’action.</text:p>
      <text:p text:style-name="P1">Dans le haut esprit de <text:span text:style-name="T11">Rangzen</text:span>.</text:p>
      <text:p text:style-name="Text_20_body"> </text:p>
      <text:p text:style-name="Text_20_body"><text:span text:style-name="T5">Rangzen </text:span><text:span text:style-name="T2">nous est due de naissance.</text:span></text:p>
      <text:p text:style-name="P1">Elle doit être nôtre dans la vie.</text:p>
      <text:p text:style-name="P1">Battons nous pour elle.</text:p>
      <text:p text:style-name="P1">A la vie et à la mort.</text:p>
      <text:p text:style-name="Text_20_body"><text:soft-page-break/> </text:p>
      <text:p text:style-name="P1">Note : ce poème est dédié à tous les Tibétains qui ont sacrifié et sont prêts à sacrifier leur belle vie pour la Cause de <text:span text:style-name="T11">Rangzen</text:span>, ultime destinée de tous les <text:span text:style-name="T11">Gangchenpas</text:span>.***</text:p>
      <text:p text:style-name="Text_20_body"> </text:p>
      <text:p text:style-name="P5">Tibet Libre</text:p>
      <text:p text:style-name="Text_20_body"> </text:p>
      <text:p text:style-name="P1">*Losar : célébration joyeuse de la nouvelle année pour les Tibétains. </text:p>
      <text:p text:style-name="P1">**Rangzen : Liberté</text:p>
      <text:p text:style-name="P1">*** <text:span text:style-name="T11">Gangchenpas</text:span> : du Pays des Neiges</text:p>
      <text:p text:style-name="Text_20_body"> </text:p>
      <text:p text:style-name="Text_20_body"> </text:p>
      <text:p text:style-name="Text_20_body"> </text:p>
      <text:p text:style-name="Text_20_body"> </text:p>
      <text:p text:style-name="Text_20_body"> </text:p>
      <text:p text:style-name="Text_20_body"> </text:p>
      <text:p text:style-name="P11">Bhaiya </text:p>
      <text:p text:style-name="Text_20_body"> </text:p>
      <text:p text:style-name="P2">I call him Bhaiya*, the big cock in the native field. </text:p>
      <text:p text:style-name="P2">I really don’t know his age or name but his five kids mark the difference between us.</text:p>
      <text:p text:style-name="P2">He is a father who lost his childhood to poverty and prejudices.</text:p>
      <text:p text:style-name="Text_20_body"> <text:span text:style-name="T3">However, he never stops dreaming a forgiving future for his children even when his parched ceiling leaks nightmares and his naked floor cheats him with rats and ants. </text:span></text:p>
      <text:p text:style-name="Text_20_body"> </text:p>
      <text:p text:style-name="P2">Seldom has the rain water taken the wrong turn and throws his existence in the floods. </text:p>
      <text:p text:style-name="P2">Bhaiya does not cry because he knows that there is not enough salt in his kind of tears. </text:p>
      <text:p text:style-name="Text_20_body"> </text:p>
      <text:p text:style-name="P2">He neither hates nor fears the small thieves and intruders </text:p>
      <text:p text:style-name="P2">as long as they don’t come with the bulldozers of the development mafias. </text:p>
      <text:p text:style-name="Text_20_body"> </text:p>
      <text:p text:style-name="P2">Their progressive idea is a landmine buried under the bloods </text:p>
      <text:p text:style-name="P2">and bones of humble men and women.   </text:p>
      <text:p text:style-name="Text_20_body"> </text:p>
      <text:p text:style-name="P2">And the mines are filled with psychedelic rainbows; democracy, </text:p>
      <text:p text:style-name="P2">development and modernization. </text:p>
      <text:p text:style-name="Text_20_body"> </text:p>
      <text:p text:style-name="Text_20_body"> </text:p>
      <text:p text:style-name="P2">Two generations of honest labor earned him nothing; not even a decent shelter</text:p>
      <text:p text:style-name="P2">or a fat bread.  </text:p>
      <text:p text:style-name="Text_20_body"> </text:p>
      <text:p text:style-name="P2">He toils on tower after towers,</text:p>
      <text:p text:style-name="P2">Whose doors slam shut on his back after the final touch.</text:p>
      <text:p text:style-name="P2">And he fades into the forgotten mists </text:p>
      <text:p text:style-name="P2">raising some dusts but not any eyebrows.</text:p>
      <text:p text:style-name="Text_20_body"> </text:p>
      <text:p text:style-name="P2">* Bhaiya means brother in Hindi  </text:p>
      <text:p text:style-name="Text_20_body"> </text:p>
      <text:p text:style-name="Text_20_body"> </text:p>
      <text:p text:style-name="P3">Bhaiya </text:p>
      <text:p text:style-name="Text_20_body"> </text:p>
      <text:p text:style-name="P1">Pour moi il est Bhaiya, notre coq de village.</text:p>
      <text:p text:style-name="P1">Je ne connais ni son âge ni son nom, mais cinq gosses font la différence entre nous.</text:p>
      <text:p text:style-name="P1">Il est un père qui a versé son enfance à la pauvreté et aux préjugés.</text:p>
      <text:p text:style-name="P1"><text:soft-page-break/>Pourtant il n’a cessé de rêver d’un avenir clément pour ses enfants même quand son plafond crevassé laisse filtrer des cauchemars et que son sol nu est envahi par des rats et des fourmis.</text:p>
      <text:p text:style-name="Text_20_body"> </text:p>
      <text:p text:style-name="P1">Parfois l’eau de pluie a pris le mauvais tournant pour le jeter dans les flots.</text:p>
      <text:p text:style-name="P1">Bhaiya ne pleure pas parce qu’il sait qu’il n’y pas suffisamment de sel dans ses larmes.</text:p>
      <text:p text:style-name="P1">Il ne hait ni ne craint les voleurs et les cambrioleurs tant qu’ils ne viennent pas avec les bulldozers des mafias du développement. </text:p>
      <text:p text:style-name="P1">Leur idée de progrès est une mine ensevelie sous les os et le sang d’hommes et de femmes humbles et ces mines sont pleines d’arcs en ciels psychédéliques : démocratie, développement et modernisation.</text:p>
      <text:p text:style-name="Text_20_body"> </text:p>
      <text:p text:style-name="P1">Deux générations d’honnête labeur ne lui ont rien rapporté ; pas même un abri décent et le pain quotidien.</text:p>
      <text:p text:style-name="P1">Il travaille sur une tour après l’autre</text:p>
      <text:p text:style-name="P1">et leurs portes, le travail achevé, claquent l’une après l’autre sur son dos.</text:p>
      <text:p text:style-name="P1">Et il se fond dans les brumes de l’oubli</text:p>
      <text:p text:style-name="P1">soulevant de la poussière mais pas un sourcil.</text:p>
      <text:p text:style-name="Text_20_body"> </text:p>
      <text:p text:style-name="P1">* Bhaiya signifie frère en hindi.</text:p>
      <text:p text:style-name="Text_20_body"> </text:p>
      <text:p text:style-name="Text_20_body"> </text:p>
      <text:p text:style-name="P3">Glide Like Butterflies </text:p>
      <text:p text:style-name="Text_20_body"> </text:p>
      <text:p text:style-name="P2">London basks in the beauty of Autumn hues.</text:p>
      <text:p text:style-name="P2">Under a crystal blue sky, the golden leaves glide here and there</text:p>
      <text:p text:style-name="Text_20_body"> <text:span text:style-name="T3">like butterflies on the hills of Tibet.</text:span></text:p>
      <text:p text:style-name="P2">And in between a drizzle or two makes me homesick.</text:p>
      <text:p text:style-name="Text_20_body"> </text:p>
      <text:p text:style-name="P2">The seagulls sing the change of season here, and I miss the June melody of cuckoo birds when the spring starts to sail to the sea of summer.</text:p>
      <text:p text:style-name="Text_20_body"> </text:p>
      <text:p text:style-name="P2">As the evening descends down after a busy day,</text:p>
      <text:p text:style-name="P2">People sniff after the homely aroma of Irish coffee</text:p>
      <text:p text:style-name="P2">And calm themselves in the coffee houses. </text:p>
      <text:p text:style-name="Text_20_body"> </text:p>
      <text:p text:style-name="P2">As they sooth with a cup of their favorites, they talk about the memories of last summer </text:p>
      <text:p text:style-name="P2">And the possibilities and expectations of the coming winter. </text:p>
      <text:p text:style-name="P2">Life is either in summer or in winter and the rest are journeys.</text:p>
      <text:p text:style-name="Text_20_body"><text:soft-page-break/> </text:p>
      <text:p text:style-name="P2">I am too far to sing the songs of the land I miss and the people I love,</text:p>
      <text:p text:style-name="P2">Yet I can play the notes of their memories with the strings of my nerves. </text:p>
      <text:p text:style-name="P2">Memory is not what you remember, its what you cherish.  </text:p>
      <text:p text:style-name="Text_20_body"> </text:p>
      <text:p text:style-name="Text_20_body"> <text:span text:style-name="T7">Glisser comme des papillons</text:span></text:p>
      <text:p text:style-name="Text_20_body"> </text:p>
      <text:p text:style-name="P1">Londres se prélasse dans la beauté des teintes de l’automne.</text:p>
      <text:p text:style-name="P1">Sous un ciel bleu clair les feuilles dorées glissent ici et là</text:p>
      <text:p text:style-name="P1">Comme des papillons sur les collines du Tibet.</text:p>
      <text:p text:style-name="P1">Et entre une averse ou deux<text:span text:style-name="T1"> </text:span>me donnent le mal du pays.</text:p>
      <text:p text:style-name="Text_20_body"> </text:p>
      <text:p text:style-name="P1">Les mouettes chantent le changement de saison ici, et il me manque la mélodie des coucous en juin où </text:p>
      <text:p text:style-name="Text_20_body"> <text:span text:style-name="T2">le printemps se met à naviguer sur la mer de l’été. </text:span></text:p>
      <text:p text:style-name="Text_20_body"> </text:p>
      <text:p text:style-name="Text_20_body"> </text:p>
      <text:p text:style-name="P1">Le soir descend après une journée affairée</text:p>
      <text:p text:style-name="P1">et les gens aspirent à l’arome familier d’un Irish coffee</text:p>
      <text:p text:style-name="P1">et se détendent dans les cafés.</text:p>
      <text:p text:style-name="Text_20_body"> </text:p>
      <text:p text:style-name="P1">Alors qu’ils s’apaisent avec leur tasse favorite ils évoquent les souvenirs de l’été dernier</text:p>
      <text:p text:style-name="P1">Et les possibilités et les attentes du prochain hiver. </text:p>
      <text:p text:style-name="P1">La vie, c‘est ou l’été ou l’hiver et le reste, des voyages.</text:p>
      <text:p text:style-name="Text_20_body"> </text:p>
      <text:p text:style-name="P1">Je suis trop loin pour chanter les chants de la terre qui me manque et les gens que j’aime,</text:p>
      <text:p text:style-name="P1">pourtant je peux jouer les notes de leurs souvenirs sur les cordes de mes nerfs.</text:p>
      <text:p text:style-name="P1">La mémoire n’est pas ce que l’on n’oublie pas, mais ce que l’on chérit.</text:p>
      <text:p text:style-name="P7"/>
      <text:p text:style-name="P18"/>
      <text:section text:style-name="Sect1" text:name="ftn1">
        <text:p text:style-name="P6"><text:a xlink:type="simple" xlink:href="#_ftnref1" office:name="_ftn1"><text:span text:style-name="T12">[1]</text:span></text:a> <text:span text:style-name="T8">Tsampa is powdered roasted barley and it is the staple food of Tibetans </text:span></text:p>
      </text:section>
      <text:section text:style-name="Sect1" text:name="ftn2">
        <text:p text:style-name="P6"><text:a xlink:type="simple" xlink:href="#_ftnref2" office:name="_ftn2"><text:span text:style-name="T12">[2]</text:span></text:a> <text:span text:style-name="T8">Machu is name of river in Amdo, Tibet</text:span></text:p>
      </text:section>
      <text:section text:style-name="Sect1" text:name="ftn3">
        <text:p text:style-name="P6"><text:a xlink:type="simple" xlink:href="#_ftnref3" office:name="_ftn3"><text:span text:style-name="T12">[3]</text:span></text:a> <text:span text:style-name="T8">Drichu is a river in Kham, Tibet</text:span></text:p>
      </text:section>
      <text:section text:style-name="Sect1" text:name="ftn4">
        <text:p text:style-name="P6"><text:a xlink:type="simple" xlink:href="#_ftnref4" office:name="_ftn4"><text:span text:style-name="T12">[4]</text:span></text:a> <text:span text:style-name="T8">Kyichu is a river in U-tsang </text:span></text:p>
      </text:section>
      <text:p text:style-name="Text_20_body"><office:annotation><dc:date>2017-05-09T17:30:22</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 h</meta:initial-creator>
    <meta:creation-date>2017-05-09T17:30:18</meta:creation-date>
    <meta:document-statistic meta:table-count="0" meta:image-count="0" meta:object-count="0" meta:page-count="25" meta:paragraph-count="730" meta:word-count="4999" meta:character-count="27583"/>
    <dc:date>2017-05-09T17:31:34</dc:date>
    <dc:creator>h h</dc:creator>
    <meta:editing-duration>PT1M17S</meta:editing-duration>
    <meta:editing-cycles>1</meta:editing-cycles>
    <meta:generator>OpenOffice/4.0.1$Unix OpenOffice.org_project/401m5$Build-9714</meta:generator>
  </office:meta>
</office:document-meta>
</file>