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Neue" svg:font-family="'Helvetica Neue'"/>
    <style:font-face style:name="Arial Unicode MS" svg:font-family="'Arial Unicode MS'" style:font-family-generic="system" style:font-pitch="variable"/>
  </office:font-face-decls>
  <office:automatic-styles>
    <style:style style:name="P1" style:family="paragraph" style:parent-style-name="Standard">
      <style:paragraph-properties fo:break-before="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ECHANGE MAGNETIQUE initié par Jérôme Noetinger</text:p>
      <text:p text:style-name="Standard"/>
      <text:p text:style-name="Standard">ECHANGE MAGNETIQUE 1</text:p>
      <text:p text:style-name="Standard">Avril -Septembre 2020</text:p>
      <text:p text:style-name="Standard"/>
      <text:p text:style-name="Standard">Ou comment matérialiser musicalement la contamination ?</text:p>
      <text:p text:style-name="Standard">(et remercier le service postal qui travaillait encore pendant le confinement)</text:p>
      <text:p text:style-name="Standard"/>
      <text:p text:style-name="Standard">RAPPEL DU PROTOCOLE</text:p>
      <text:p text:style-name="Standard">Neuf participants dans l'ordre suivant : Angelica Castello, Anthony Laguerre, Jérôme Noetinger, Anne-Julie Rollet, SEC_, Colin Petit, Firdaouss El Fahiri, Marta Zapparoli, Lionel Marchetti.</text:p>
      <text:p text:style-name="Standard"/>
      <text:p text:style-name="Standard">A1. Première étape collective : Chaque participant a envoyé numériquement un réservoir de deux minutes de sons répartis en plusieurs fichiers séparés, entre 4 secondes minimum et 20 secondes maximum. Un premier montage de tous ces fichiers a été réalisé selon un principe de tirage au sort, puis copié sur une bande magnétique (6.35mm, deux canaux, vitesse de défilement de 19cm/sec). La durée totale de la bande est donc de 18 minutes.</text:p>
      <text:p text:style-name="Standard"/>
      <text:p text:style-name="Standard">B2-B10. Seconde étape</text:p>
      <text:p text:style-name="Standard">Un nouveau tirage au sort a été réalisé pour fixer l'ordre de réception par voie postale de la bande magnétique. La première personne qui la reçoit travaille dessus en ajoutant des sons, en effaçant, en faisant absolument ce qu'elle désire mais toujours en conservant ce support et sa durée. Puis elle l'envoie rapidement (une semaine maximum) au suivant et ainsi de suite. Elle garde une copie numérique de sauvegarde qu'elle partage avec les autres.</text:p>
      <text:p text:style-name="Standard"/>
      <text:p text:style-name="Standard">A1.</text:p>
      <text:p text:style-name="Standard">1. Montage collectif.</text:p>
      <text:p text:style-name="Standard">B2 - B10. </text:p>
      <text:p text:style-name="Standard">2. Angelica Castello, 26042020 _ EM1</text:p>
      <text:p text:style-name="Standard">3. Anthony Laguerre, Head Sharing, a magnetic timing</text:p>
      <text:p text:style-name="Standard">4. Jérôme Noetinger, L'un n'exclut pas l'autre</text:p>
      <text:p text:style-name="Standard">5. Anne-Julie Rollet, Franz</text:p>
      <text:p text:style-name="Standard">6. Sec_, Presenza di erotismo</text:p>
      <text:p text:style-name="Standard">7. Colin Petit, TINK KNIT</text:p>
      <text:p text:style-name="Standard">8. Firdaouss El Fahiri, The Blue Bear</text:p>
      <text:p text:style-name="Standard">9. Marta Zapparoli, The failure of Mechta</text:p>
      <text:p text:style-name="Standard">10. Lionel Marchetti, TAPE EX. RE - 702</text:p>
      <text:p text:style-name="Standard"/>
      <text:p text:style-name="Standard">ECHANGE MAGNETIQUE 2</text:p>
      <text:p text:style-name="Standard">(Octobre 2020 - Juin 2022)</text:p>
      <text:p text:style-name="Standard"/>
      <text:p text:style-name="Standard">Les neuf participants s'échangent à deux reprises une bande magnétique 6,35mm, vierge au départ, d'une durée de 15 minutes, lue en 19cm/sec (7.5inch/sec).</text:p>
      <text:p text:style-name="Standard">Le premier enregistre ce qu'il veut dessus et fait suivre par voie postale au suivant, qui fait de même, et ainsi de suite. Il garde une copie de sauvegarde (au cas où la bande se perdrait), mais ne la partage pas avec les autres.</text:p>
      <text:p text:style-name="Standard">L'idée est de se projeter dans ce que l'autre pourra faire et d'oublier l'autonomie de sa <text:soft-page-break/>propre participation, de construire en sachant pertinemment que ce n'est pas fini mais que c'est simplement une base, une fondation pour la suite. Et toujours travailler directement sur cette bande avec tous les outils que l'on veut mais on ne compose pas ailleurs pour ensuite recopier dessus.</text:p>
      <text:p text:style-name="Standard"/>
      <text:p text:style-name="Standard">Ordre de passage : </text:p>
      <text:p text:style-name="Standard">1. Sec_, Colin, Marta, Firda, Anthony, Lionel, Angelica, Jérôme, Anne-Julie.</text:p>
      <text:p text:style-name="Standard">2. Anthony, Lionel, Anne-Julie, Firda, Jérôme, Angelica, Colin, Sec_, Marta.</text:p>
      <text:p text:style-name="Standard"/>
      <text:p text:style-name="Standard">1. Montage collectif de 50 secondes de chaque intervention prélevées et montées dans l'ordre chronologique.</text:p>
      <text:p text:style-name="Standard">2. Marta Zapparoli, Parallel Realites in Matter.</text:p>
      <text:p text:style-name="Standard"/>
      <text:p text:style-name="Standard"/>
      <text:p text:style-name="P1">ECHANGE MAGNETIQUE initiated by Jérôme Noetinger</text:p>
      <text:p text:style-name="Standard"/>
      <text:p text:style-name="Standard">ECHANGE MAGNETIQUE 1</text:p>
      <text:p text:style-name="Standard">April -September 2020</text:p>
      <text:p text:style-name="Standard"/>
      <text:p text:style-name="Standard">Or how to materialize the contamination musically?</text:p>
      <text:p text:style-name="Standard">(and thank the postal service that was still working during the containment)</text:p>
      <text:p text:style-name="Standard"/>
      <text:p text:style-name="Standard">REMINDER OF THE PROTOCOL</text:p>
      <text:p text:style-name="Standard">Nine participants in the following order: Angelica Castello, Anthony Laguerre, Jérôme Noetinger, Anne-Julie Rollet, SEC_, Colin Petit, Firdaouss El Fahiri, Marta Zapparoli, Lionel Marchetti.</text:p>
      <text:p text:style-name="Standard"/>
      <text:p text:style-name="Standard">A1. First collective stage: Each participant digitally sent a two-minute pool of sounds divided into several separate files, between 4 seconds minimum and 20 seconds maximum. An initial montage of all these files was made according to a principle of drawing lots, then copied onto a magnetic tape (6.35mm, two channels, running speed of 19cm/sec). The total duration of the tape is therefore 18 minutes.</text:p>
      <text:p text:style-name="Standard"/>
      <text:p text:style-name="Standard">B2-B10. Second stage</text:p>
      <text:p text:style-name="Standard">A new draw was held to determine the order in which the tape was received by post. The first person who receives it works on it by adding sounds, deleting, doing absolutely what he or she wants, but always keeping the medium and its duration. Then they send it quickly (one week maximum) to the next person and so on. She keeps a digital backup copy to share with others.</text:p>
      <text:p text:style-name="Standard"/>
      <text:p text:style-name="Standard">A1.</text:p>
      <text:p text:style-name="Standard">1. Collective editing.</text:p>
      <text:p text:style-name="Standard">B2 - B10. </text:p>
      <text:p text:style-name="Standard">2. Angelica Castello, 26042020 _ EM1</text:p>
      <text:p text:style-name="Standard">3. Anthony Laguerre, Head Sharing, a magnetic timing</text:p>
      <text:p text:style-name="Standard">4. Jérôme Noetinger, One does not exclude the other</text:p>
      <text:p text:style-name="Standard">5. Anne-Julie Rollet, Franz</text:p>
      <text:p text:style-name="Standard">6. Sec_, Presenza di erotismo</text:p>
      <text:p text:style-name="Standard">7. Colin Petit, TINK KNIT</text:p>
      <text:p text:style-name="Standard">8. Firdaouss El Fahiri, The Blue Bear</text:p>
      <text:p text:style-name="Standard">9. Marta Zapparoli, The failure of Mechta</text:p>
      <text:p text:style-name="Standard">10. Lionel Marchetti, TAPE EX. RE - 702</text:p>
      <text:p text:style-name="Standard"/>
      <text:p text:style-name="Standard">ECHANGE MAGNETIQUE 2</text:p>
      <text:p text:style-name="Standard">(October 2020 - June 2022)</text:p>
      <text:p text:style-name="Standard"/>
      <text:p text:style-name="Standard">The nine participants exchange twice a 6,35mm magnetic tape, blank at the beginning, of 15 minutes duration, played in 19cm/sec (7.5inch/sec).</text:p>
      <text:p text:style-name="Standard">The first one records what he wants on it and forwards it by post to the next, who does the same, and so on. He keeps a backup copy (in case the tape gets lost), but does not share it with the others.</text:p>
      <text:p text:style-name="Standard">The idea is to project oneself into what the other person will be able to do and to forget the autonomy of one's own participation, to build knowing full well that it is not finished but that it is simply a base, a foundation for what comes next. And always work directly <text:soft-page-break/>on this tape with all the tools you want, but you don't compose elsewhere and then copy over.</text:p>
      <text:p text:style-name="Standard"/>
      <text:p text:style-name="Standard">Order of passage: </text:p>
      <text:p text:style-name="Standard">1. Sec_, Colin, Marta, Firda, Anthony, Lionel, Angelica, Jérôme, Anne-Julie.</text:p>
      <text:p text:style-name="Standard">2. Anthony, Lionel, Anne-Julie, Firda, Jérôme, Angelica, Colin, Sec_, Marta.</text:p>
      <text:p text:style-name="Standard"/>
      <text:p text:style-name="Standard">1. Collective editing of 50 seconds of each intervention taken and edited in chronological order.</text:p>
      <text:p text:style-name="Standard">2. Marta Zapparoli, Parallel Realites in Matter.</text:p>
      <text:p text:style-name="P1">Angelica Castello </text:p>
      <text:p text:style-name="Standard">angelicacastello.bandcamp.com</text:p>
      <text:p text:style-name="Standard"/>
      <text:p text:style-name="Standard">Firdaouss El Fahiri </text:p>
      <text:p text:style-name="Standard">firdaousselfahiri.bandcamp.com</text:p>
      <text:p text:style-name="Standard"/>
      <text:p text:style-name="Standard">Anthony Laguerre </text:p>
      <text:p text:style-name="Standard">anthonylaguerre.bandcamp.com </text:p>
      <text:p text:style-name="Standard"/>
      <text:p text:style-name="Standard">Jérôme Noetinger </text:p>
      <text:p text:style-name="Standard">jeromenoetinger.bandcamp.com</text:p>
      <text:p text:style-name="Standard"/>
      <text:p text:style-name="Standard">Colin Petit</text:p>
      <text:p text:style-name="Standard">status-noise.bandcamp.com</text:p>
      <text:p text:style-name="Standard"/>
      <text:p text:style-name="Standard">Anne-Julie Rollet </text:p>
      <text:p text:style-name="Standard">anne-julierollet.bandcamp.com</text:p>
      <text:p text:style-name="Standard"/>
      <text:p text:style-name="Standard">SEC_</text:p>
      <text:p text:style-name="Standard">www.toxorecords.com/sec_</text:p>
      <text:p text:style-name="Standard"/>
      <text:p text:style-name="Standard">Marta Zapparoli </text:p>
      <text:p text:style-name="Standard">martazapparoli.bandcamp.co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Neue" svg:font-family="'Helvetica Neu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Helvetica Neue"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Helvetica Neue" fo:font-size="12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Helvetica Neue"/>
    </style:style>
    <style:style style:name="Caption" style:family="paragraph" style:parent-style-name="Standard" style:class="extra">
      <style:paragraph-properties fo:margin-top="0.212cm" fo:margin-bottom="0.212cm" text:number-lines="false" text:line-number="0"/>
      <style:text-properties style:font-name="Helvetica Neue"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Helvetica Neu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erome Noetinger</meta:initial-creator>
    <meta:creation-date>2022-11-27T15:32:07</meta:creation-date>
    <dc:date>2022-12-17T07:38:12</dc:date>
    <dc:creator>Jerome Noetinger</dc:creator>
    <meta:editing-duration>P2DT16H48M21S</meta:editing-duration>
    <meta:editing-cycles>37</meta:editing-cycles>
    <meta:generator>OpenOffice/4.1.7$Unix OpenOffice.org_project/417m1$Build-9800</meta:generator>
    <meta:document-statistic meta:table-count="0" meta:image-count="0" meta:object-count="0" meta:page-count="5" meta:paragraph-count="80" meta:word-count="928" meta:character-count="5847"/>
  </office:meta>
</office:document-meta>
</file>