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face style:name="Lucida Sans1" svg:font-family="'Lucida Sans'" style:font-family-generic="swiss"/>
    <style:font-face style:name="Palatino1" svg:font-family="Palatino"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alatino" svg:font-family="Palatino"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0.564cm" fo:text-align="justify" style:justify-single-word="false" fo:orphans="0" fo:widows="0" fo:text-indent="0.75cm" style:auto-text-indent="false" style:vertical-align="auto"/>
    </style:style>
    <style:style style:name="P2" style:family="paragraph" style:parent-style-name="Standard">
      <style:paragraph-properties fo:margin-left="0cm" fo:margin-right="0cm" fo:line-height="0.564cm" fo:text-align="justify" style:justify-single-word="false" fo:orphans="0" fo:widows="0" fo:text-indent="0.75cm" style:auto-text-indent="false" style:vertical-align="auto"/>
      <style:text-properties fo:language="fr" fo:country="FR"/>
    </style:style>
    <style:style style:name="P3" style:family="paragraph" style:parent-style-name="Standard" style:master-page-name="Standard">
      <style:paragraph-properties fo:margin-left="0cm" fo:margin-right="0cm" fo:line-height="0.564cm" fo:text-align="justify" style:justify-single-word="false" fo:orphans="0" fo:widows="0" fo:text-indent="0.75cm" style:auto-text-indent="false" style:page-number="auto" style:vertical-align="auto"/>
    </style:style>
    <style:style style:name="T1" style:family="text">
      <style:text-properties style:font-name="Arial2" fo:font-size="12pt" fo:language="fr" fo:country="FR" style:font-size-asian="12pt" style:language-asian="fr" style:country-asian="FR" style:font-name-complex="Palatino1" style:font-size-complex="12pt" style:language-complex="fr" style:country-complex="FR"/>
    </style:style>
    <style:style style:name="T2" style:family="text">
      <style:text-properties style:font-name="Arial2" fo:font-size="12pt" fo:language="fr" fo:country="FR" fo:font-style="italic" style:font-size-asian="12pt" style:language-asian="fr" style:country-asian="FR" style:font-style-asian="italic" style:font-name-complex="Palatino1" style:font-size-complex="12pt" style:language-complex="fr" style:country-complex="FR"/>
    </style:style>
    <style:style style:name="T3"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Une des définitions du postmoderne, celle de Lyotard, que l’on a déjà vue entre les lignes de la géocritique, c’est l’absence de « grands récits », comme ceux de Hegel, Comte, Marx, Huxley, Spencer… Je pense qu’il faut aller encore plus loin et tenter d’entrer dans un espace situé non seulement au-delà de tout ce qui est discours téléologique, mais en dehors de tout ce qui est mythique, religieux, métaphysique. Le même Lyotard parle d’une « orientation qui ouvrirait une nouvelle perspective ». C’est cette nouvelle orientation, cette nouvelle perspective que propose la géopoétique. </text:span></text:p>
      <text:p text:style-name="P1"><text:span text:style-name="T1">Quant à l’écriture même, je pratique une certaine forme d’essai, une espèce inédite de prose narrative, et une poésie hors normes.</text:span></text:p>
      <text:p text:style-name="P1"><text:span text:style-name="T1">L’essai, c’est une manière rapide et énergique de penser, et ses registres sont divers. L’essai ne vise pas à établir un système, il ne cherche pas à tout dire, mais c’est au travers d’une multiplicité d’essais que l’on entre le plus complètement dans un territoire, dans l’espace d’une grande idée.</text:span></text:p>
      <text:p text:style-name="P1"><text:span text:style-name="T1">Après l’essai, le « livre de voyage ».</text:span></text:p>
      <text:p text:style-name="P1"><text:span text:style-name="T1">À la date du 5 janvier 1913, Victor Segalen, installé alors à Tientsin (Tianjin), note dans son Journal : « Écarter tout critique littéraire, […] je systématiserai plus tard et surtout ailleurs ce travail un peu canevas. » Quitte à reprendre plus tard une recomposition de toute l’histoire de la littérature, en essayant de lui donner « un ordre, une clarté, une généralité, qu’aucun système de classification n’a pu lui procurer jusqu’ici », il fallait d’abord se mettre en route, entrer dans le grand espace. C’est le propos de ce que j’appelle le </text:span><text:span text:style-name="T2">waybook</text:span><text:span text:style-name="T1">. En abordant ce terrain et ce cheminement, la géocritique est, encore une fois, lamentablement inadéquate. Voici sa définition globale, simpliste, du récit de voyage : « un regard se pose sur un espace rendu exotique. Ce regard est occidental, voire septentrional, car l’exotisme dominant va du nord au sud autant que d’ouest en est. » À partir de cette définition, la critique est non seulement banale, mais elle fait partie d’un discours usé jusqu’à la corde. Aucune référence à toute la densité que Segalen met dans le mot « exotique », aucune référence à des récits de voyage qui opèrent tout à fait autrement. S’il a existé, s’il existe encore, peut-être, toute une littérature « exotisante » (naïve, ou dominatrice), c’est certain, mais en faire encore la critique, c’est se satisfaire d’une posture bien facile. Une seule fois la géocritique s’approche un peu du </text:span><text:span text:style-name="T2">waybook </text:span><text:span text:style-name="T1">(livre-itinéraire, livre-de-la-voie), tel que je le pratique, par exemple, dans </text:span><text:span text:style-name="T2">Le Visage du vent d’est</text:span><text:span text:style-name="T1">, </text:span><text:span text:style-name="T2">La Route bleue</text:span><text:span text:style-name="T1">, </text:span><text:span text:style-name="T2">Les Cygnes sauvages</text:span><text:span text:style-name="T1">. C’est quand il écrit ceci : « Une nouvelle catégorie générique semble émerger dans le panorama littéraire : la « fiction géographique » qui se situe quelque part entre le récit de voyage, la bio- ou l’autobiographie et le récit fictionnel. » Mais c’est encore très approximatif.</text:span></text:p>
      <text:p text:style-name="P1"><text:span text:style-name="T1">À côté de l’essai et du </text:span><text:span text:style-name="T2">waybook</text:span><text:span text:style-name="T1">, il y a le poème, une certaine poésie.</text:span></text:p>
      <text:p text:style-name="P1"><text:span text:style-name="T1">Dans </text:span><text:span text:style-name="T2">La géocritique – réel, fiction, espace</text:span><text:span text:style-name="T1">, les références à la poésie (« fiction suprême » selon Wallace Stevens) sont rares. On fait allusion à une phrase prononcée par Theodor Adorno selon laquelle la poésie serait impossible après Auschwitz – phrase absurde, qu’Adorno lui-même a regrettée, mais que beaucoup </text:span><text:soft-page-break/><text:span text:style-name="T1">de critiques installés dans leur confort intellectuel continuent à citer avec délectation. Westphal cite aussi François Dagognet, un esprit que j’ai bien fréquenté à une certain époque (</text:span><text:span text:style-name="T2">Pour une théorie générale des formes, Le Nombre et le Lieu</text:span><text:span text:style-name="T1">) : « Le poète met en œuvre moins une simple topographie qu’une topologie », qui aurait mérité un développement mais n’obtient qu’une paraphrase pléonastique (« le dialogue intime du texte et de l’espace »). En fait, la seule référence explicite et précise à une spatialité poétique, c’est aux </text:span><text:span text:style-name="T2">Calligrammes</text:span><text:span text:style-name="T1"> d’Apollinaire, ce qui est assez primaire, étroitement formaliste. Pour commencer à s’approcher du champ du grand travail poétique tel que je l’entends, on peut passer par </text:span><text:span text:style-name="T2">L’Esthétique généralisée</text:span><text:span text:style-name="T1"> de Roger Caillois, pour qui la poésie n’est pas un genre littéraire parmi d’autres, mais une activité plus grave, et qui étend la notion de poétique au-delà, non seulement de la « poésie humaine », mais encore de la formalisation « créatrice » de l’esprit, et la conçoit comme « une propriété générale de la nature considérée comme un tout », le grand « poète mondial » étant celui qui met en accord le mouvement de son travail psycho-mental avec le vaste mouvement de l’univers.</text:span></text:p>
      <text:p text:style-name="P1"><text:span text:style-name="T1">À la fin de son </text:span><text:span text:style-name="T2">Atlas</text:span><text:span text:style-name="T1">, Moretti se demande de quelles matrices une nouvelle littérature pourrait émerger, de quelle « géographie ». Je propose : celle de la dérive des continents et de la tectonique, celle des systèmes complexes et ouverts, celle de l’espace fractal, celle de la géométrie projective et affine, celle de la topologie transfinie, celle des enveloppes thermodynamiques, des pulsions telluriques, ainsi que de toutes sortes de vibrations et de longueurs d’onde. Une des sections de mon tout premier livre, </text:span><text:span text:style-name="T2">En toute candeur</text:span><text:span text:style-name="T1"> (qui n’était pas une apologie de la naïveté, mais un retour au « blanc », à une pensée qui (re) recommence), s’intitulait « Les collines matricielles ». Aucune allusion dans le « matriciel » à une quelconque « Mère Nature », mais à des matrices dans un sens physique, et même mathématique. Comment exprimer le non-familier, l’extra-humain, dans un langage autre que mathématique, un langage familier ? C’est tout le propos de la poétique telle que je l’entends. Ce qui me fait penser à une remarque du mathématicien René Thom, selon laquelle le « langage naturel » peut mener à une façon de pensée extrêmement complexe et très subtile, « surtout quand l’auteur élabore sa propre terminologie ». Je pense ici à des termes auxquels j’ai eu recours tout au long de mon itinéraire : surnihilisme, nomadisme intellectuel, chaoticisme, littoralité, biocosmographie, géopoétique…</text:span></text:p>
      <text:p text:style-name="P1"><text:span text:style-name="T1">Il reste peut-être à parler du lieu le plus intime du « grand travail ». Si ce travail peut entraîner de grands déplacements, comporte même des tentatives d’organisation sociale et culturelle, il est basé sur un lieu de concentration, un foyer central de ressources. Il y a chez moi une dialectique de l’errance et de la résidence. Si j’écris des </text:span><text:span text:style-name="T2">waybooks,</text:span><text:span text:style-name="T1"> j’écris aussi des </text:span><text:span text:style-name="T2">staybooks</text:span><text:span text:style-name="T1"> (livres du séjour, de l’habitation profonde d’un lieu). Une phrase d’un poème de Yeats a été longtemps ma devise : « Dans un lieu de pierre, sois secret et exulte, car de toutes les choses connues, c’est la plus difficile. » Je me suis toujours aménagé de tels lieux : c’était Gourgounel, c’est la maison des marées…</text:span></text:p>
      <text:p text:style-name="P1"><text:span text:style-name="T1">Le monde entier, espace et temps, s’y concentre.</text:span></text:p>
      <text:p text:style-name="P1"><text:soft-page-break/><text:span text:style-name="T1">Depuis mes études classiques, j’ai toujours eu à l’esprit la notion de la </text:span><text:span text:style-name="T2">paideia</text:span><text:span text:style-name="T1"> grecque, où se conjuguaient politique et poétique et où, après la chute des superbes empires, la question primordiale était la formation de l’être humain et l’habitation humaine de la Terre.</text:span></text:p>
      <text:p text:style-name="P1"><text:span text:style-name="T1">J’ai toujours eu aussi à l’esprit la notion d’</text:span><text:span text:style-name="T2">Organon</text:span><text:span text:style-name="T1">. D’abord, le premier, celui d’Aristote, qui a pour base cette constatation : « Il est difficile de clarifier quoi que ce soit, l’être humain marche perpétuellement dans la confusion et la contradiction. » C’est pour arriver à un peu de clarté, et pour la maintenir, qu’il écrit cette panoplie de l’art de penser qu’est l’</text:span><text:span text:style-name="T2">Organon</text:span><text:span text:style-name="T1">, qui consiste, on s’en souviendra, en cinq traités : les</text:span><text:span text:style-name="T2"> Catégories, </text:span><text:span text:style-name="T1">les </text:span><text:span text:style-name="T2">Analytiques, </text:span><text:span text:style-name="T1">les </text:span><text:span text:style-name="T2">Topiques, </text:span><text:span text:style-name="T1">les </text:span><text:span text:style-name="T2">Réfutations Sophistiques </text:span><text:span text:style-name="T1">et l’</text:span><text:span text:style-name="T2">Essai sur l’interprétation</text:span><text:span text:style-name="T1">. Je suis au courant de tout ce qui a pu se dire contre Aristote. J’ai notamment dans ma bibliothèque l’œuvre complète d’Alfred Korzybski, fondateur de l’Institut de sémantique générale, qui prône la nécessité d’un « système non-aristotélicien ». Je peux être d’accord avec lui, tout en ayant une admiration sans bornes, ou presque, pour le travail d’Aristote. Que les catégories puissent devenir contraignantes, et même déformantes, j’en conviens. Mais pour établir un minimum de clarté au début d’une argumentation, il est bon d’en avoir et on peut en inventer d’inédites : au-delà de « poète » et de « philosophe », celle, par exemple, de « poète-penseur ». Et puis on peut faire une relecture d’Aristote, une réinterprétation. J’ai toujours compris le grec </text:span><text:span text:style-name="T2">ousia prôtê</text:span><text:span text:style-name="T1"> (« essence première ») que l’on traduit en latin par </text:span><text:span text:style-name="T2">substantia</text:span><text:span text:style-name="T1">, non pas comme une idée platonicienne ou para-platonicienne (« être originel », etc.) mais comme un mouvement de base général dont peuvent émerger toutes sortes de singularités, ainsi qu’une unité non-unitaire. Quant aux </text:span><text:span text:style-name="T2">topiques</text:span><text:span text:style-name="T1">, qui permettent de « placer » des termes afin d’arriver au discours le plus clair et le plus puissant, je ne les ai jamais séparés de la topologie spatiale, donc de la notion d’idées impliquées dans l’espace, parmi les choses. Il s’agirait donc, dans ma lecture « post-aristotélicienne » de sortir non seulement du discours confus, mais encore de l’ordre d’un discours qui s’enferme sur lui-même (le philosophe philosophant) sans ouverture sur l’univers, dans un mouvement de base ouvrant, impliquant </text:span><text:span text:style-name="T2">eros, logos,</text:span><text:span text:style-name="T1"> et </text:span><text:span text:style-name="T2">cosmos.</text:span></text:p>
      <text:p text:style-name="P1"><text:span text:style-name="T1">Je viens d’évoquer le premier </text:span><text:span text:style-name="T2">Organon</text:span><text:span text:style-name="T1">, mais il y en a un deuxième, le </text:span><text:span text:style-name="T2">Novum Organum</text:span><text:span text:style-name="T1"> de Francis Bacon, dont l’</text:span><text:span text:style-name="T2">Instauratio Magna</text:span><text:span text:style-name="T1"> brasse l’Histoire, la philosophie et la poésie, en éliminant tout ce qui est magie et idole (</text:span><text:span text:style-name="T2">expurgatio vocabuli magiae</text:span><text:span text:style-name="T1">), tout ce qui est conceptualisation bornée et ratiocination creuse, afin de sortir les êtres humains de tous leurs « petits mondes » et de leur faire connaître le grand monde qui les entoure, tout le paysage héraclitéen (Bacon se réfère explicitement à Héraclite) de la nature et du cosmos.</text:span></text:p>
      <text:p text:style-name="P1"><text:span text:style-name="T1">À la fin de son entreprise, Bacon, avec la modestie du visionnaire, dit que son travail n’est que « le bruit que font les musiciens en accordant leurs instruments ». Ce n’est pas un son agréable en soi, mais c’est à cette seule condition que « la musique sera plus douce après ». Il s’est donc contenté, poursuit-il, d’« accorder les instruments des Muses », pour que ceux qui ont « de meilleurs mains » puissent mieux jouer à l’avenir.</text:span></text:p>
      <text:p text:style-name="P1"><text:soft-page-break/><text:span text:style-name="T1">Sans prétendre avoir « de meilleures mains », loin d’être sûr de jouer mieux, j’ai eu, conscient de l’énormité, voire de l’impossibilité de la tâche, l’idée d’un nouvel </text:span><text:span text:style-name="T2">Organon</text:span><text:span text:style-name="T1">, un </text:span><text:span text:style-name="T2">Tertium Organum</text:span><text:span text:style-name="T1">, dont les contours, vagues, nécessairement, au début, comme c’est le cas de toute intuition profonde, allaient se préciser pour esquisser, dessiner un </text:span><text:span text:style-name="T2">Organum Geopoeticum </text:span><text:span text:style-name="T1">: un terrain, un lieu de création et de formation, de concentration et de dissémination, avec à la base, un concept puissant et dynamique à valeur fondatrice.</text:span></text:p>
      <text:p text:style-name="P1"><text:span text:style-name="T1">L’espace d’Aristote était la Méditerranée. Celui de Bacon était, déjà, une mer plus mouvementée, qui s’étendait au-delà des Colonnes d’Hercule : l’Atlantique. L’espace dans lequel je devais essayer d’évoluer était, d’abord, l’Atlantique (« le site le moins clos », dit Saint-John Perse), et, au-delà, l’Océan mondial. Ouverture totale, avec beaucoup de risques, beaucoup de catastrophes à l’horizon. Comme le dit Melville, dans </text:span><text:span text:style-name="T2">Moby Dick</text:span><text:span text:style-name="T1"> : « Toute pensée profonde vient de l’effort intrépide déployé par l’âme pour maintenir l’indépendance d’une mer ouverte.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mily-generic="roman"/>
    <style:font-face style:name="Lucida Sans1" svg:font-family="'Lucida Sans'" style:font-family-generic="swiss"/>
    <style:font-face style:name="Palatino1" svg:font-family="Palatino"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alatino" svg:font-family="Palatino"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 Hunzinger</meta:initial-creator>
    <meta:creation-date>2014-06-04T15:11:00</meta:creation-date>
    <dc:date>2014-06-04T15:11:00</dc:date>
    <meta:editing-cycles>1</meta:editing-cycles>
    <meta:editing-duration>P0D</meta:editing-duration>
    <meta:document-statistic meta:table-count="0" meta:image-count="0" meta:object-count="0" meta:page-count="4" meta:paragraph-count="16" meta:word-count="1822" meta:character-count="11143" meta:non-whitespace-character-count="9336"/>
    <meta:generator>LibreOffice/3.5$MacOSX_x86 LibreOffice_project/3215f89-f603614-ab984f2-7348103-1225a5b</meta:generator>
    <meta:user-defined meta:name="Operator">Robin Hunzinger</meta:user-defined>
  </office:meta>
</office:document-meta>
</file>