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pitch="variable"/>
    <style:font-face style:name="Palatino" svg:font-family="Palatino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 New" fo:font-size="14pt" style:font-size-asian="14pt" style:font-name-complex="Courier New"/>
    </style:style>
    <style:style style:name="P2" style:family="paragraph" style:parent-style-name="Standard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 New" fo:font-size="14pt" style:font-size-asian="14pt" style:font-name-complex="Courier New" style:font-size-complex="13pt"/>
    </style:style>
    <style:style style:name="P3" style:family="paragraph" style:parent-style-name="Standard">
      <style:paragraph-properties fo:line-height="200%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 New" fo:font-size="14pt" fo:font-weight="bold" style:font-size-asian="14pt" style:font-weight-asian="bold" style:font-name-complex="Courier New"/>
    </style:style>
    <style:style style:name="P4" style:family="paragraph" style:parent-style-name="Standard">
      <style:paragraph-properties fo:line-height="200%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2pt"/>
    </style:style>
    <style:style style:name="P5" style:family="paragraph" style:parent-style-name="Standard">
      <style:paragraph-properties fo:margin-left="1.752cm" fo:margin-right="1.988cm" fo:line-height="200%" fo:text-align="justify" style:justify-single-word="false" fo:text-indent="1cm" style:auto-text-indent="false"/>
      <style:text-properties style:font-name="Courier New" fo:font-size="14pt" style:font-size-asian="14pt" style:font-name-complex="Courier New"/>
    </style:style>
    <style:style style:name="P6" style:family="paragraph" style:parent-style-name="Standard">
      <style:paragraph-properties fo:margin-left="1.752cm" fo:margin-right="1.988cm" fo:line-height="200%" fo:text-align="justify" style:justify-single-word="false" fo:text-indent="1cm" style:auto-text-indent="false"/>
      <style:text-properties style:font-name="Courier New" fo:font-size="14pt" style:font-size-asian="14pt" style:font-name-complex="Courier New" style:font-weight-complex="bold"/>
    </style:style>
    <style:style style:name="P7" style:family="paragraph" style:parent-style-name="Standard" style:master-page-name="Standard">
      <style:paragraph-properties fo:margin-left="1.752cm" fo:margin-right="1.988cm" fo:line-height="200%" fo:text-align="justify" style:justify-single-word="false" fo:text-indent="1cm" style:auto-text-indent="false" style:page-number="auto"/>
      <style:text-properties style:font-name="Courier New" fo:font-size="14pt" style:font-size-asian="14pt" style:font-name-complex="Courier New"/>
    </style:style>
    <style:style style:name="P8" style:family="paragraph" style:parent-style-name="Standard">
      <style:paragraph-properties fo:margin-left="1cm" fo:margin-right="0.988cm" fo:line-height="200%" fo:text-align="justify" style:justify-single-word="false" fo:text-indent="1cm" style:auto-text-indent="false"/>
      <style:text-properties style:font-name="Courier New" fo:font-size="14pt" style:font-size-asian="14pt" style:font-name-complex="Courier New"/>
    </style:style>
    <style:style style:name="T1" style:family="text">
      <style:text-properties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3"><text:span text:style-name="T1">Des grenades</text:span><text:span text:style-name="T2"> </text:span><text:span text:style-name="T1">particulièrement explosives</text:span></text:p>
      <text:p text:style-name="P4"/>
      <text:p text:style-name="P1"><text:span text:style-name="T3">La station République est une gigantesque</text:span><text:span text:style-name="T2"> </text:span><text:span text:style-name="T3">fourmilière où grouille sans cesse une foule de passagers de toutes les couleurs et de toutes les senteurs. Moins fréquentée que Châtelet, Saint-Lazare</text:span><text:span text:style-name="T2"> </text:span><text:span text:style-name="T3">ou Gare du Nord, elle prend de l'importance lors des</text:span><text:span text:style-name="T2"> </text:span><text:span text:style-name="T3">mouvements sociaux et devient alors, comme la</text:span><text:span text:style-name="T2"> </text:span><text:span text:style-name="T3">Bastille, un symbole de la révolte populaire et de la</text:span><text:span text:style-name="T2"> </text:span><text:span text:style-name="T3">grogne sociale. Les manifestants y affluent avec des</text:span><text:span text:style-name="T2"> </text:span><text:span text:style-name="T3">banderoles et, dans une ambiance bon enfant, ils</text:span><text:span text:style-name="T2"> </text:span><text:span text:style-name="T3">testent, dans les couloirs tapissés de panneaux</text:span><text:span text:style-name="T2"> </text:span><text:span text:style-name="T3">publicitaires, leurs slogans déjà bien rôdés et savamment élaborés. En remontant à la surface pour</text:span><text:span text:style-name="T2"> </text:span><text:span text:style-name="T3">rejoindre les points de ralliement, ils se retrouvent</text:span><text:span text:style-name="T2"> </text:span></text:p>
      <text:p text:style-name="P1"><text:span text:style-name="T3">sur une place rectangulaire entourée de bars, de</text:span><text:span text:style-name="T2"> </text:span><text:span text:style-name="T3">magasins, de fast-food et d'hôtels de luxe. Tout au</text:span><text:span text:style-name="T2"> </text:span><text:span text:style-name="T3">centre, drapée de bronze, Marianne se tient sur son</text:span><text:span text:style-name="T2"> </text:span><text:span text:style-name="T3">socle, sa main droite brandissant un rameau d'olivier</text:span><text:span text:style-name="T2"> </text:span><text:span text:style-name="T3">comme pour donner le départ à une foule qui bouillonne d'effervescence et d'impatience. Forte de la</text:span><text:span text:style-name="T2"> </text:span><text:span text:style-name="T3">présence de la Liberté, de l'Égalité et de la </text:span><text:soft-page-break/><text:span text:style-name="T3">Fraternité</text:span><text:span text:style-name="T2"> </text:span><text:span text:style-name="T3">qui la soutiennent de leurs marbres, elle ratisse du</text:span><text:span text:style-name="T2"> </text:span><text:span text:style-name="T3">regard le ciel de Paris, son visage exprimant une</text:span><text:span text:style-name="T2"> </text:span><text:span text:style-name="T3">confiance absolue dans les revendications du peuple</text:span><text:span text:style-name="T2"> </text:span><text:span text:style-name="T3">et une volonté à déplacer les montagnes.</text:span><text:span text:style-name="T2"> </text:span></text:p>
      <text:p text:style-name="P1"><text:span text:style-name="T2"><text:tab/></text:span><text:span text:style-name="T3">Membre d'aucun syndicat et parfaitement</text:span><text:span text:style-name="T2"> </text:span><text:span text:style-name="T3">apolitique, j'abandonne cette place aux manifestants</text:span><text:span text:style-name="T2"> </text:span><text:span text:style-name="T3">qui croient en l'avenir et aux CRS qui veillent sur le</text:span><text:span text:style-name="T2"> </text:span><text:span text:style-name="T3">présent. Je presse toujours le pas vers Saint-Denis où</text:span><text:span text:style-name="T2"> </text:span><text:span text:style-name="T3">j'ai mes habitudes. Je ne vais plus vers ces lieux où</text:span><text:span text:style-name="T2"> </text:span><text:span text:style-name="T3">les prostituées adossées aux murs et aux chambranles des portes d'hôtels m'interpellaient en me lançant</text:span><text:span text:style-name="T2"> </text:span><text:span text:style-name="T3">« Tu viens chéri, je t'emmène au septième ciel ». Je</text:span><text:span text:style-name="T2"> m’engouffre dans la rue du Faubourg Saint-Denis et </text:span><text:span text:style-name="T3">ses passages. Je regarde à satiété les gens qui viennent pour la plupart du même coin que moi et dont</text:span><text:span text:style-name="T2"> </text:span><text:span text:style-name="T3">les traits trahissent le même désarroi, le même hébétement. M'installant ensuite dans l'un des restaurants bon marché, je commande deux ou trois de ces</text:span><text:span text:style-name="T2"> </text:span><text:span text:style-name="T3">pizzas à pâte fine couverte d'une mince couche de</text:span><text:span text:style-name="T2"> </text:span><text:span text:style-name="T3">viande et d'oignons hachés. Le cuisinier kurde ou</text:span><text:span text:style-name="T2"> </text:span><text:span text:style-name="T3">turc les retire fumantes et croustillantes du four et les</text:span><text:span text:style-name="T2"> </text:span><text:span text:style-name="T3">déverse directement dans les assiettes des clients</text:span><text:span text:style-name="T2"> </text:span><text:span text:style-name="T3">comme une rivière du paradis. Chacun a sa manière</text:span><text:span text:style-name="T2"> </text:span><text:span text:style-name="T3">de les consommer. Moi, je les saupoudre de </text:span><text:soft-page-break/><text:span text:style-name="T3">sumac</text:span><text:span text:style-name="T2"> </text:span><text:span text:style-name="T3">et je les roule patiemment comme de gros cigares.</text:span><text:span text:style-name="T2"> </text:span><text:span text:style-name="T3">À la première bouchée, je fais un bond dans le</text:span><text:span text:style-name="T2"> </text:span><text:span text:style-name="T3">temps et l'espace. Je m'arrache à la grisaille et à la</text:span><text:span text:style-name="T2"> </text:span><text:span text:style-name="T3">solitude parisiennes et je me retrouve sur l'orbite de</text:span><text:span text:style-name="T2"> </text:span><text:span text:style-name="T3">mon enfance au Kurdistan heureux et bienveillant</text:span><text:span text:style-name="T2"> </text:span><text:span text:style-name="T3">d'autrefois. Le mal-être qui ne me lâche pas d'une</text:span><text:span text:style-name="T2"> </text:span><text:span text:style-name="T3">semelle se dissipe alors comme les volutes d'une</text:span><text:span text:style-name="T2"> </text:span><text:span text:style-name="T3">cigarette allumée au cœur de l'ouragan. Quittant</text:span><text:span text:style-name="T2"> </text:span><text:span text:style-name="T3">l'anonymat compact de Paris, je me retrouve avec</text:span><text:span text:style-name="T2"> </text:span><text:span text:style-name="T3">mon père et le reste de la famille dans la pièce en</text:span><text:span text:style-name="T2"> </text:span><text:span text:style-name="T3">pisé qui nous sert de salle de séjour. J'approche mes</text:span><text:span text:style-name="T2"> </text:span><text:span text:style-name="T3">mains gercées du poêle à fioul domestique et je</text:span><text:span text:style-name="T2"> </text:span><text:span text:style-name="T3">sens la chaleur de la vie envahir de nouveau la</text:span><text:span text:style-name="T2"> </text:span><text:span text:style-name="T3">moindre cellule de mon corps. Mon père sourit car</text:span><text:span text:style-name="T2"> </text:span><text:span text:style-name="T3">je suis de retour et les moissons s'annoncent abondantes. La pluie qu'on dit «miséricorde» en kurde</text:span><text:span text:style-name="T2"> </text:span><text:span text:style-name="T3">inonde la ville et les champs de blés autour des villages environnants.</text:span></text:p>
      <text:p text:style-name="P1"><text:span text:style-name="T2"><text:tab/></text:span><text:span text:style-name="T3">Place de la République, le mois de juillet est</text:span><text:span text:style-name="T2"> </text:span><text:span text:style-name="T3">un gigantesque oignon pourri. Un vent chargé de</text:span><text:span text:style-name="T2"> </text:span><text:span text:style-name="T3">crachin secoue violemment les arbres et fait tournoyer les feuilles mortes ainsi que les prospectus</text:span><text:span text:style-name="T2"> </text:span><text:span text:style-name="T3">jetés par les badauds. En descendant les marches</text:span><text:span text:style-name="T2"> </text:span><text:span text:style-name="T3">du métro pour rentrer chez moi, je pense que je</text:span><text:span text:style-name="T2"> </text:span><text:span text:style-name="T3">vais encore me retrouver dans une voiture bondée</text:span><text:span text:style-name="T2"> </text:span><text:span text:style-name="T3">de toute la misère </text:span><text:soft-page-break/><text:span text:style-name="T3">humaine et de tous ses relents</text:span><text:span text:style-name="T2"> </text:span><text:span text:style-name="T3">suffocants. Je m'étonne que l'homme, la plus belle</text:span><text:span text:style-name="T2"> </text:span><text:span text:style-name="T3">créature de Dieu et la plus intelligente, puisse dégager autant de puanteurs surtout lorsqu'il s'adonne</text:span><text:span text:style-name="T2"> </text:span><text:span text:style-name="T3">aux plaisirs de l'alcool et du tabac. </text:span></text:p>
      <text:p text:style-name="P1"><text:span text:style-name="T3"><text:tab/>Malgré le mauvais temps, les vendeurs à la sauvette ont investi les</text:span><text:span text:style-name="T2"> </text:span><text:span text:style-name="T3">moindres recoins de la station avec leurs marchandises sur des étals de fortune ou à même le sol.</text:span><text:span text:style-name="T2"> </text:span><text:span text:style-name="T3">Leur nombre ne cesse d'augmenter depuis la monnaie unique et la baisse du pouvoir d'achat.</text:span><text:span text:style-name="T2"> </text:span><text:span text:style-name="T3">Gagnant modestement ma vie, je leur achète souvent des melons et des avocats moins chers que</text:span><text:span text:style-name="T2"> </text:span><text:span text:style-name="T3">dans les magasins ED et Leader Price où je fais mes</text:span><text:span text:style-name="T2"> </text:span><text:span text:style-name="T3">courses. Les Monoprix et les petits magasins de</text:span><text:span text:style-name="T2"> </text:span><text:span text:style-name="T3">quartier sont bien au-dessus de mes moyens. La</text:span><text:span text:style-name="T2"> </text:span><text:span text:style-name="T3">vie est à présent un véritable parcours du combattant et l'argent file entre les doigts des hommes les</text:span><text:span text:style-name="T2"> </text:span><text:span text:style-name="T3">plus économes.</text:span></text:p>
      <text:p text:style-name="P1"><text:span text:style-name="T2"><text:tab/></text:span><text:span text:style-name="T3">Un vendeur du sous-continent indien attire</text:span><text:span text:style-name="T2"> </text:span><text:span text:style-name="T3">mon attention avec son cageot rempli de grenades</text:span><text:span text:style-name="T2"> </text:span><text:span text:style-name="T3">bien alignées. L'air exsangue, il est tellement maigre</text:span><text:span text:style-name="T2"> </text:span><text:span text:style-name="T3">qu'on dirait qu'il ne mange qu’une fois par an et qu'il</text:span><text:span text:style-name="T2"> </text:span><text:span text:style-name="T3">envoie tout l'argent gagné au pays pour sauver de la</text:span><text:span text:style-name="T2"> </text:span><text:span text:style-name="T3">mort une centaine de bouches criant famine. Sans</text:span><text:span text:style-name="T2"> </text:span><text:span text:style-name="T3">doute demandeur d'asile politique et muni d'un</text:span><text:span text:style-name="T2"> </text:span><text:soft-page-break/><text:span text:style-name="T3">récépissé délivré par l'office français de protection</text:span><text:span text:style-name="T2"> </text:span><text:span text:style-name="T3">des réfugiés et des apatrides, il vit dans la peur permanente d'être arrêté et de voir sa marchandise</text:span><text:span text:style-name="T2"> </text:span><text:span text:style-name="T3">confisquée. En voyant les grenades, j'ai envie d'en</text:span><text:span text:style-name="T2"> </text:span><text:span text:style-name="T3">acheter une ou deux pour renouer avec le temps de</text:span><text:span text:style-name="T2"> </text:span><text:span text:style-name="T3">l'enfance où je me sentais si protégé, si heureux. Le</text:span><text:span text:style-name="T2"> </text:span><text:span text:style-name="T3">vendeur s'exprime mal en français et il me donne</text:span><text:span text:style-name="T2"> </text:span><text:span text:style-name="T3">l'impression de vouloir brader sa marchandise. En</text:span><text:span text:style-name="T2"> </text:span><text:span text:style-name="T3">me tendant un sac en plastique transparent qui</text:span><text:span text:style-name="T2"> </text:span><text:span text:style-name="T3">contient cinq grenades, il m'adresse un petit sourire</text:span><text:span text:style-name="T2"> </text:span><text:span text:style-name="T3">triste. Il a de grands yeux comme</text:span><text:span text:style-name="T2"> </text:span><text:span text:style-name="T3">ceux des vaches sacrées de Krishna de son sous-continent natal.</text:span></text:p>
      <text:p text:style-name="P1"><text:span text:style-name="T2"><text:tab/></text:span><text:span text:style-name="T3">J'essaie de ranger les grenades dans mon cartable, mais il n'y a de la place que pour une ou deux</text:span><text:span text:style-name="T2"> </text:span><text:span text:style-name="T3">d'entre elles. Je ne sais pas ce qui me prend, mais je</text:span><text:span text:style-name="T2"> </text:span><text:span text:style-name="T3">tremble à l'idée que le mot «grenade» puisse à la</text:span><text:span text:style-name="T2"> </text:span><text:span text:style-name="T3">fois désigner un fruit et un instrument de mort. La</text:span><text:span text:style-name="T2"> </text:span><text:span text:style-name="T3">panique s'empare bel et bien de moi comme si je</text:span><text:span text:style-name="T2"> </text:span><text:span text:style-name="T3">transportais de vrais projectiles bourrés de charges</text:span><text:span text:style-name="T2"> </text:span><text:span text:style-name="T3">d'explosif et munis de détonateur pour régler l'explosion. La terreur se saisit également des passagers qui se mettent à accélérer le pas vers les correspondances ou</text:span><text:span text:style-name="T2"> </text:span><text:span text:style-name="T3">les différentes sorties. Les caméras de surveillance</text:span><text:span text:style-name="T2"> </text:span><text:span text:style-name="T3">incrustées au plafond focalisent sur mon visage</text:span><text:span text:style-name="T2"> </text:span><text:span text:style-name="T3">trempé et mon chargement. </text:span><text:soft-page-break/><text:span text:style-name="T3">Je ne suis pas au bout de</text:span><text:span text:style-name="T2"> </text:span><text:span text:style-name="T3">mon étonnement car, en bas d'un escalator, un haut-parleur me somme de déposer doucement mon sac</text:span><text:span text:style-name="T2"> </text:span><text:span text:style-name="T3">à terre, de garder les mains levées au-dessus de la</text:span><text:span text:style-name="T2"> </text:span><text:span text:style-name="T3">tête et de ne plus bouger.</text:span><text:span text:style-name="T2"> </text:span></text:p>
      <text:p text:style-name="P1"><text:span text:style-name="T2"><text:tab/></text:span><text:span text:style-name="T3">Sachant mon casier judiciaire aussi vierge que</text:span><text:span text:style-name="T2"> </text:span><text:span text:style-name="T3">la neige au sommet des montagnes inaccessibles,</text:span><text:span text:style-name="T2"> </text:span><text:span text:style-name="T3">j'obtempère. Cependant, j'ai conscience de porter un</text:span><text:span text:style-name="T2"> </text:span><text:span text:style-name="T3">nom étranger et encombrant par les temps qui courent et le comble, c'est que je trimbale un sac rempli</text:span><text:span text:style-name="T2"> </text:span><text:span text:style-name="T3">de grenades dans une station de métro pleine</text:span><text:span text:style-name="T2"> </text:span><text:span text:style-name="T3">comme un œuf. Je me persuade qu'il s'agit d'une</text:span><text:span text:style-name="T2"> </text:span><text:span text:style-name="T3">méprise sémantique, d'un malentendu linguistique</text:span><text:span text:style-name="T2"> </text:span><text:span text:style-name="T3">et que tout cela sera vite élucidé. Je décide de patienter le temps qu'il faut d'autant que personne ne m'attend à la maison. Je fais de mon mieux pour rester</text:span><text:span text:style-name="T2"> </text:span><text:span text:style-name="T3">calme, mais le couloir aux parois blanches devient</text:span><text:span text:style-name="T2"> </text:span><text:span text:style-name="T3">aveuglant sous les néons qui doublent d'intensité. La</text:span><text:span text:style-name="T2"> </text:span><text:span text:style-name="T3">sueur qui ruisselle à présent de mon front me pique</text:span><text:span text:style-name="T2"> </text:span><text:span text:style-name="T3">les yeux que je tiens à garder ouverts pour ne rien</text:span><text:span text:style-name="T2"> </text:span><text:span text:style-name="T3">rater du spectacle insolite dont je suis acteur et spectateur à la fois.</text:span></text:p>
      <text:p text:style-name="P1"><text:span text:style-name="T2"><text:tab/></text:span><text:span text:style-name="T3">Trois policiers surgissent comme du tréfonds</text:span><text:span text:style-name="T2"> </text:span><text:span text:style-name="T3">d'un cauchemar et avancent vers moi à pas mesurés.</text:span><text:span text:style-name="T2"> </text:span><text:span text:style-name="T3">Deux colosses blancs et blonds et une Antillaise glissent sous des panneaux qui indiquent à présent des</text:span><text:span text:style-name="T2"> </text:span><text:soft-page-break/><text:span text:style-name="T3">correspondances bizarres que je découvre pour la</text:span><text:span text:style-name="T2"> </text:span><text:span text:style-name="T3">première fois malgré toutes mes années vécues à</text:span><text:span text:style-name="T2"> </text:span><text:span text:style-name="T3">Paris. Lorsque les deux hommes arrivent tout près</text:span><text:span text:style-name="T2"> </text:span><text:span text:style-name="T3">de moi, ils se positionnent de manière à m'empêcher</text:span><text:span text:style-name="T2"> </text:span><text:span text:style-name="T3">d'opter pour la fuite. Comme dans les feuilletons</text:span><text:span text:style-name="T2"> </text:span><text:span text:style-name="T3">américains, ils posent la main sur la crosse de leur</text:span><text:span text:style-name="T2"> </text:span><text:span text:style-name="T3">revolver, prêts à dégainer au moindre mouvement de</text:span><text:span text:style-name="T2"> </text:span><text:span text:style-name="T3">ma part. La policière d'outre-mer me fait un drôle de</text:span><text:span text:style-name="T2"> </text:span><text:span text:style-name="T3">salut militaire :</text:span><text:span text:style-name="T2"> </text:span></text:p>
      <text:p text:style-name="P1"><text:span text:style-name="T3"><text:tab/>— Contrôle des papiers, pièce d'identité, s'il</text:span><text:span text:style-name="T2"> </text:span><text:span text:style-name="T3">vous plaît.</text:span><text:span text:style-name="T2"> </text:span></text:p>
      <text:p text:style-name="P1"><text:span text:style-name="T3"><text:tab/>Malgré le sérieux de la situation, je pense que</text:span><text:span text:style-name="T2"> </text:span><text:span text:style-name="T3">la « petite dame » est dans le même panier que moi. Elle</text:span><text:span text:style-name="T2"> </text:span><text:span text:style-name="T3">vit, elle aussi, loin de chez elle, de ses Antilles natales que le monde entier envie pour les plages au</text:span><text:span text:style-name="T2"> </text:span><text:span text:style-name="T3">sable fin et les palmiers se balançant sous un ciel</text:span><text:span text:style-name="T2"> </text:span><text:span text:style-name="T3">pur. Forcée à patrouiller dans un couloir du métro</text:span><text:span text:style-name="T2"> </text:span><text:span text:style-name="T3">parisien, elle est exilée de ce pays paradisiaque où,</text:span><text:span text:style-name="T2"> </text:span><text:span text:style-name="T3">sans savoir pourquoi, j'imagine des hommes et des</text:span><text:span text:style-name="T2"> </text:span><text:span text:style-name="T3">filles se déhancher aux rythmes de mélodies endiablées. Je sais qu'elle s'attend à ce que je lui tende un</text:span><text:span text:style-name="T2"> </text:span><text:span text:style-name="T3">titre de séjour ou probablement le document de</text:span><text:span text:style-name="T2"> </text:span><text:span text:style-name="T3">voyage réservé aux réfugiés politiques et apatrides.</text:span><text:span text:style-name="T2"> </text:span><text:span text:style-name="T3">Elle promène plusieurs fois son regard sur ma</text:span><text:span text:style-name="T2"> </text:span><text:span text:style-name="T3">carte nationale d'identité chèrement acquise et </text:span><text:soft-page-break/><text:span text:style-name="T3">les</text:span><text:span text:style-name="T2"> </text:span><text:span text:style-name="T3">traits de mon visage crispé. Se retournant vers son</text:span><text:span text:style-name="T2"> </text:span><text:span text:style-name="T3">coéquipier, elle lui fait signe d'appeler la centrale et de</text:span><text:span text:style-name="T2"> </text:span><text:span text:style-name="T3">vérifier les données. De toute évidence, elle veut savoir si je figure sur la liste des terroristes qui ont</text:span><text:span text:style-name="T2"> </text:span><text:span text:style-name="T3">juré la fin de la civilisation chrétienne et occidentale.</text:span><text:span text:style-name="T2"> </text:span></text:p>
      <text:p text:style-name="P1"><text:span text:style-name="T2"><text:tab/></text:span><text:span text:style-name="T3">En attendant la réponse, elle fixe mon sac et</text:span><text:span text:style-name="T2"> </text:span><text:span text:style-name="T3">je comprends alors qu'elle me donne la possibilité de</text:span><text:span text:style-name="T2"> </text:span><text:span text:style-name="T3">parler de mon père mort depuis quelques mois sans</text:span><text:span text:style-name="T2"> </text:span><text:span text:style-name="T3">que j’aie pu assister à ses funérailles. Cet homme fabuleux, mon père,</text:span><text:span text:style-name="T2"> </text:span><text:span text:style-name="T3">accordait peu d'importance aux plaisirs de</text:span><text:span text:style-name="T2"> </text:span><text:span text:style-name="T3">la table, mais face à ces fruits couleur de rubis, il</text:span><text:span text:style-name="T2"> </text:span><text:span text:style-name="T3">jubilait comme un enfant devant un plateau regorgeant de sucreries et de friandises. Il fermait ses yeux</text:span><text:span text:style-name="T2"> </text:span><text:span text:style-name="T3">et, sans broyer les pépins entre ses mâchoires, il laissait leur pulpe aigrelette exploser dans son palais</text:span><text:span text:style-name="T2"> </text:span><text:span text:style-name="T3">avant de descendre son gosier vers un estomac malmené par une nourriture très peu variée. Les fruits</text:span><text:span text:style-name="T2"> </text:span><text:span text:style-name="T3">que je viens d'acheter vont me permettre, Madame,</text:span><text:span text:style-name="T2"> </text:span><text:span text:style-name="T3">de renouer avec le temps où mon père me paraissait</text:span><text:span text:style-name="T2"> </text:span><text:span text:style-name="T3">aussi grand et puissant que la chaîne de l'Anti-Taurus, au nord de ma ville natale, au Kurdistan!</text:span></text:p>
      <text:p text:style-name="P1"><text:span text:style-name="T2"><text:tab/></text:span><text:span text:style-name="T3">Depuis le 11 Septembre et l'effondrement des</text:span><text:span text:style-name="T2"> </text:span><text:span text:style-name="T3">tours jumelles à New York, le monde assiste à une</text:span><text:span text:style-name="T2"> </text:span><text:span text:style-name="T3">montée </text:span><text:soft-page-break/><text:span text:style-name="T3">foudroyante de l'intégrisme. Des attentats</text:span><text:span text:style-name="T2"> </text:span><text:span text:style-name="T3">perpétrés par des fondamentalistes secouent des</text:span><text:span text:style-name="T2"> </text:span><text:span text:style-name="T3">gares et des stations de métro dans différentes capitales européennes. La policière d'origine antillaise</text:span><text:span text:style-name="T2"> </text:span><text:span text:style-name="T3">patrouille dans le cadre du plan Vigipirate. Je lis</text:span><text:span text:style-name="T2"> </text:span><text:span text:style-name="T3">dans ses yeux couleur de miel les soupçons qu'elle</text:span><text:span text:style-name="T2"> </text:span><text:span text:style-name="T3">nourrit sur les véritables appartenances politiques et</text:span><text:span text:style-name="T2"> </text:span><text:span text:style-name="T3">religieuses de mon père. Elle veut savoir s'il éprouvait une sympathie quelconque pour ces mouvances</text:span><text:span text:style-name="T2"> </text:span><text:span text:style-name="T3">extrémistes et, du coup, j'ai envie de rire à gorge</text:span><text:span text:style-name="T2"> </text:span><text:span text:style-name="T3">déployée, de faire trembler les couloirs tentaculaires</text:span><text:span text:style-name="T2"> </text:span><text:span text:style-name="T3">de la station République. Fait de douceur et de clémence, mon père n'était pas capable de faire du mal</text:span><text:span text:style-name="T2"> </text:span><text:span text:style-name="T3">à une mouche, voyons ! Il observait certes les cinq prières</text:span><text:span text:style-name="T2"> </text:span><text:span text:style-name="T3">quotidiennes, mais bien plus par tradition que par</text:span><text:span text:style-name="T2"> </text:span><text:span text:style-name="T3">conviction. Il croyait vaguement au paradis</text:span><text:span text:style-name="T2"> </text:span><text:span text:style-name="T3">céleste qui met fin au désert des Bédouins et à toutes les privations qui rendent la vie ici-bas si infernale.</text:span><text:span text:style-name="T2"> </text:span><text:span text:style-name="T3">Il ne rêvait pas de ce jardin d'Éden où coulent des</text:span><text:span text:style-name="T2"> </text:span><text:span text:style-name="T3">fleuves de miel, de lait et de vin, il lui préférait les</text:span><text:span text:style-name="T2"> </text:span><text:span text:style-name="T3">terres héritées de son propre père pour lesquelles les</text:span><text:span text:style-name="T2"> </text:span><text:span text:style-name="T3">hommes de sa génération se battaient et versaient</text:span><text:span text:style-name="T2"> </text:span><text:span text:style-name="T3">facilement le sang. Pour lui, les valeurs tribales primaient sur toutes les autres et elles exigeaient de lui</text:span><text:span text:style-name="T2"> </text:span><text:span text:style-name="T3">toujours </text:span><text:soft-page-break/><text:span text:style-name="T3">plus d'adresse et de courage. Sa vraie religion, Madame, était la liberté, l'attachement à la</text:span><text:span text:style-name="T2"> </text:span><text:span text:style-name="T3">terre, cette terre qu'il voulait à tout prix laisser</text:span><text:span text:style-name="T2"> </text:span><text:span text:style-name="T3">intacte à ses enfants!</text:span></text:p>
      <text:p text:style-name="P1"><text:span text:style-name="T2"><text:tab/></text:span><text:span text:style-name="T3">Cet interrogatoire silencieux n'est pas pour</text:span><text:span text:style-name="T2"> </text:span><text:span text:style-name="T3">me déplaire. Je le désire aussi long que les nuits de</text:span><text:span text:style-name="T2"> </text:span><text:span text:style-name="T3">solitude parisienne et aussi profond que la tristesse</text:span><text:span text:style-name="T2"> </text:span><text:span text:style-name="T3">qui m'habite. J'ai envie de crier sur tous les toits de</text:span><text:span text:style-name="T2"> </text:span><text:span text:style-name="T3">Paris que, si tous les exilés de la terre traînent leur</text:span><text:span text:style-name="T2"> </text:span><text:span text:style-name="T3">patrie comme un boulet à la cheville, moi je trimballe la mort de mon père sur mon dos et dans ma</text:span><text:span text:style-name="T2"> </text:span><text:span text:style-name="T3">conscience comme une montagne de plomb. Je</text:span><text:span text:style-name="T2"> </text:span><text:span text:style-name="T3">désire égrener davantage la mémoire de mon paternel,</text:span><text:span text:style-name="T2"> </text:span><text:span text:style-name="T3">dire tout l'amour que je lui porte mais le colosse de</text:span><text:span text:style-name="T2"> </text:span><text:span text:style-name="T3">chair et de muscles termine sa communication télé-</text:span><text:span text:style-name="T2"> </text:span><text:span text:style-name="T3">phonique. Il approche son visage de celui de sa</text:span><text:span text:style-name="T2"> </text:span><text:span text:style-name="T3">coéquipière pour souffler à son oreille des mots à</text:span><text:span text:style-name="T2"> </text:span><text:span text:style-name="T3">peine audibles, mais je l'entends comme s'il les</text:span><text:span text:style-name="T2"> </text:span><text:span text:style-name="T3">criait dans des haut-parleurs: «C'est un rêveur professionnel. Son corps est là, mais son esprit est toujours ailleurs, il n'est pas capable de faire du mal à</text:span><text:span text:style-name="T2"> </text:span><text:span text:style-name="T3">une mouche. » L'Antillaise me rend alors ma carte</text:span><text:span text:style-name="T2"> </text:span><text:span text:style-name="T3">d'identité et un joli sourire éclôt sur deux rangées</text:span><text:span text:style-name="T2"> </text:span><text:span text:style-name="T3">de dents parfaites. Son salut semi-militaire me</text:span><text:span text:style-name="T2"> </text:span><text:span text:style-name="T3">signifie que je suis libre de mes mouvements</text:span><text:span text:style-name="T2"> </text:span><text:span text:style-name="T3">comme </text:span><text:soft-page-break/><text:span text:style-name="T3">de mes phantasmes les plus fous. Les trois</text:span><text:span text:style-name="T2"> </text:span><text:span text:style-name="T3">représentants de l'ordre reprennent leur marche</text:span><text:span text:style-name="T2"> </text:span><text:span text:style-name="T3">d'automates et ils disparaissent du couloir comme</text:span><text:span text:style-name="T2"> </text:span><text:span text:style-name="T3">ils y sont apparus.</text:span></text:p>
      <text:p text:style-name="P1"><text:span text:style-name="T2"><text:tab/></text:span><text:span text:style-name="T3">Dans une rame de métro de la ligne 11</text:span><text:span text:style-name="T2"> </text:span><text:span text:style-name="T3">en direction de Mairie des Lilas, je révise la scène de</text:span><text:span text:style-name="T2"> </text:span><text:span text:style-name="T3">la station République. Entendant « Terminus,</text:span><text:span text:style-name="T2"> </text:span><text:span text:style-name="T3">tous les passagers sont priés de descendre! », je</text:span><text:span text:style-name="T2"> </text:span><text:span text:style-name="T3">comprends que je viens encore une fois de</text:span><text:span text:style-name="T2"> </text:span><text:span text:style-name="T3">louper ma station. Au lieu de reprendre la même</text:span><text:span text:style-name="T2"> </text:span><text:span text:style-name="T3">ligne en sens inverse pour descendre tout près de</text:span><text:span text:style-name="T2"> </text:span><text:span text:style-name="T3">chez moi, je décide de marcher. Il me faut me dégourdir les jambes et respecter les consignes de M. Lévy,</text:span><text:span text:style-name="T2"> </text:span><text:span text:style-name="T3">mon médecin traitant qui me reproche toujours</text:span><text:span text:style-name="T2"> </text:span><text:span text:style-name="T3">mon manque d'exercice. Je déambule dans les</text:span><text:span text:style-name="T2"> </text:span><text:span text:style-name="T3">veines d'une banlieue hérissée de cités délabrées,</text:span><text:span text:style-name="T2"> </text:span><text:span text:style-name="T3">d'antennes paraboliques et d'envies meurtrières et</text:span><text:span text:style-name="T2"> </text:span><text:span text:style-name="T3">diaboliques qui bouchent l'horizon. Dans ces communes traditionnellement de gauche, les rues relatent les moments forts de la Révolution d'Octobre et</text:span><text:span text:style-name="T2"> </text:span><text:span text:style-name="T3">de l'histoire du Parti communiste français. La banlieue est semblable à un ascenseur social en panne,</text:span><text:span text:style-name="T2"> </text:span><text:span text:style-name="T3">il n'y a pas de véritable volonté de le réparer de la</text:span><text:span text:style-name="T2"> </text:span><text:span text:style-name="T3">part des politiques et les pièces détachées viennent</text:span><text:span text:style-name="T2"> </text:span><text:span text:style-name="T3">des quatre coins du monde. Le linge sèche sur les</text:span><text:span text:style-name="T2"> </text:span><text:span text:style-name="T3">balcons </text:span><text:soft-page-break/><text:span text:style-name="T3">et la haine couve dans les salons. La banlieue est un monstre qui fait peur et qui vomit ses</text:span><text:span text:style-name="T2"> </text:span><text:span text:style-name="T3">entrailles gorgées de malaise, de folie, de violence</text:span><text:span text:style-name="T2"> </text:span><text:span text:style-name="T3">sur le marbre froid de l'âme européenne.</text:span></text:p>
      <text:p text:style-name="P1"><text:span text:style-name="T2"><text:tab/></text:span><text:span text:style-name="T3">Parvenu chez moi, je me précipite vers la cuisine. À l'aide d'un grand couteau, j'ouvre une à une</text:span><text:span text:style-name="T2"> </text:span><text:span text:style-name="T3">les grenades et maudis le vendeur de la place de la</text:span><text:span text:style-name="T2"> </text:span><text:span text:style-name="T3">République. Les fruits achetés n'ont rien à voir avec</text:span><text:span text:style-name="T2"> </text:span><text:span text:style-name="T3">ceux qui faisaient le bonheur de mon père au</text:span><text:span text:style-name="T2"> </text:span><text:span text:style-name="T3">Kurdistan : leurs graines sont comme de la poudre</text:span><text:span text:style-name="T2"> </text:span><text:span text:style-name="T3">noire. En les balançant dans le vide-ordures, j'entends des détonations qui ne viennent pas des poubelles du rez-de-chaussée, mais de beaucoup plus</text:span><text:span text:style-name="T2"> </text:span><text:span text:style-name="T3">loin. Elles m'arrivent de la zone frontalière où des</text:span><text:span text:style-name="T2"> </text:span><text:span text:style-name="T3">contrebandiers kurdes bravaient les champs de</text:span><text:span text:style-name="T2"> </text:span><text:span text:style-name="T3">mines dans les nuits sans lune. Quand mon père les</text:span><text:span text:style-name="T2"> </text:span><text:span text:style-name="T3">entendait, il savait que des hommes venaient de</text:span><text:span text:style-name="T2"> </text:span><text:span text:style-name="T3">tomber. s'asseyant dans son lit, il récitait automatiquement Al-Fâtiha</text:span><text:span text:style-name="T2"> </text:span><text:span text:style-name="T3">et implorait la miséricorde du</text:span><text:span text:style-name="T2"> </text:span><text:span text:style-name="T3">Seigneur tout-puissant pour qu’il ait pitié des pauvres</text:span><text:span text:style-name="T2"> </text:span><text:span text:style-name="T3">âmes. Il avait en horreur cette frontière qui avait</text:span><text:span text:style-name="T2"> </text:span><text:span text:style-name="T3">amputé son enfance de ses plus beaux souvenirs. À</text:span><text:span text:style-name="T2"> </text:span><text:span text:style-name="T3">peine adulte, et sujet du vaste Empire ottoman qui</text:span><text:span text:style-name="T2"> </text:span><text:span text:style-name="T3">vivait ses dernières heures, il allait seul à Mardin</text:span><text:span text:style-name="T2"> </text:span><text:span text:style-name="T3">faire les achats pour toute la famille. Excellent </text:span><text:soft-page-break/><text:span text:style-name="T3">cavalier, il sellait son cheval et, à l'aube, il partait comme</text:span><text:span text:style-name="T2"> </text:span><text:span text:style-name="T3">l'éclair sans rencontrer ni miradors, ni soldats munis</text:span><text:span text:style-name="T2"> </text:span><text:span text:style-name="T3">de mitraillettes américaines, ni barrière de mines.</text:span><text:span text:style-name="T2"> </text:span><text:span text:style-name="T3">Dans l'après-midi, il priait les sabots de son coursier</text:span><text:span text:style-name="T2"> </text:span><text:span text:style-name="T3">de marteler le sol de la plaine, d'en arracher un</text:span><text:span text:style-name="T2"> </text:span><text:span text:style-name="T3">nuage de poussière blanche et des volées de perdrix</text:span><text:span text:style-name="T2"> </text:span><text:span text:style-name="T3">et de cailles. Le ciel s'étendait comme un immense</text:span><text:span text:style-name="T2"> </text:span><text:span text:style-name="T3">drap d'un bleu délavé qui disparaissait derrière l'horizon tandis que mon père se penchant sur la crinière de sa jument l'exhortait à traverser l'espace</text:span><text:span text:style-name="T2"> </text:span><text:span text:style-name="T3">gorgé de lumière comme une flèche de feu. Avant la</text:span><text:span text:style-name="T2"> </text:span><text:span text:style-name="T3">tombée de la nuit, il était de retour à la maison avec</text:span><text:span text:style-name="T2"> </text:span><text:span text:style-name="T3">les provisions et le sentiment de pouvoir atteindre le</text:span><text:span text:style-name="T2"> </text:span><text:span text:style-name="T3">bout du monde sans entendre le mot «halte». À</text:span><text:span text:style-name="T2"> </text:span><text:span text:style-name="T3">cette époque-là, les hommes étaient aussi libres que</text:span><text:span text:style-name="T2"> </text:span><text:span text:style-name="T3">l'air, aussi légers que les oiseaux dans le ciel. Malgré</text:span><text:span text:style-name="T2"> </text:span><text:span text:style-name="T3">la misère générale, ils avaient le sentiment de posséder l'ensemble des vastes plaines et des montagnes</text:span><text:span text:style-name="T2"> </text:span><text:span text:style-name="T3">du Kurdistan.</text:span></text:p>
      <text:p text:style-name="P1"><text:span text:style-name="T2"><text:tab/></text:span><text:span text:style-name="T3">Depuis ma rencontre avec le vendeur de grenades, je me rends plus fréquemment place de la</text:span><text:span text:style-name="T2"> </text:span><text:span text:style-name="T3">République. Je caresse l'espoir d'y retrouver le petit</text:span><text:span text:style-name="T2"> </text:span><text:span text:style-name="T3">bonhomme et de lui parler du bienfait de ses grenades particulièrement explosives. Je veux également</text:span><text:span text:style-name="T2"> </text:span><text:soft-page-break/><text:span text:style-name="T3">m'excuser de l'avoir maudit dans un moment d'égarement, mais l'Indien avec ses yeux de vaches</text:span><text:span text:style-name="T2"> </text:span><text:span text:style-name="T3">sacrées et son cageot de saveurs et de senteurs</text:span><text:span text:style-name="T2"> </text:span><text:span text:style-name="T3">venues d'un autre monde s’est volatilisé pour toujours. </text:span></text:p>
      <text:p text:style-name="P1"><text:span text:style-name="T3"><text:tab/>En sortant à l'air libre, je reste un bon</text:span><text:span text:style-name="T2"> </text:span><text:span text:style-name="T3">moment devant Marianne qui brandit désormais un</text:span><text:span text:style-name="T2"> </text:span><text:span text:style-name="T3">rameau de grenadier en fleurs. Elle s'est pour toujours</text:span><text:span text:style-name="T2"> </text:span><text:span text:style-name="T3">départie de cet air guerrier qui plaisait tant aux syndicalistes purs et durs. Sur son visage, je lis toute la</text:span><text:span text:style-name="T2"> </text:span><text:span text:style-name="T3">tristesse de ceux qui ne peuvent pas faire le deuil</text:span><text:span text:style-name="T2"> </text:span><text:span text:style-name="T3">d'un être cher.</text:span></text:p>
      <text:p text:style-name="P2"/>
      <text:p text:style-name="P2">In En direction du vent. Editions Non-Lieu, 2010.</text:p>
      <text:p text:style-name="P8"/>
      <text:p text:style-name="P8">À propos de l’auteur</text:p>
      <text:p text:style-name="P8">Fawaz Hussain est né au nord-est de la Syrie dans une famille kurde. Il arrive à Paris en 1978 afin de poursuivre des études supérieures de lettres modernes à la Sorbonne. Il vit à Paris dans le XXè arrondissement où il se consacre à l’écriture et à la traduction des classiques français en kurde, sa langue maternelle. </text:p>
      <text:p text:style-name="P6"/>
      <text:p text:style-name="P5"><text:soft-page-break/></text:p>
      <text:p text:style-name="P5">Du même auteur</text:p>
      <text:p text:style-name="P5">* Le Fleuve, Méréal, 1997, réédité par éd. du Rocher/Le Serpent à Plumes/ Motifs, 2006.</text:p>
      <text:p text:style-name="P5">* Prof dans une ZEP ordinaire, éd. du Rocher /Le Serpent à Plumes, 2006.</text:p>
      <text:p text:style-name="P5">* Les Sables de Mésopotamie, éd. du Rocher, 2007. </text:p>
      <text:p text:style-name="P5">* En direction du vent, éditions Non Lieu, 2010.</text:p>
      <text:p text:style-name="P5">* La Prophétie d’Abouna. Editions Ginkgo, 201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pitch="variable"/>
    <style:font-face style:name="Palatino" svg:font-family="Palatino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lock_20_Text" style:display-name="Block Text" style:family="paragraph" style:parent-style-name="Standard">
      <style:paragraph-properties fo:margin="100%" fo:margin-left="3.501cm" fo:margin-right="-2.048cm" style:line-height-at-least="0.847cm" fo:text-align="justify" style:justify-single-word="false" fo:text-indent="-3.501cm" style:auto-text-indent="false"/>
      <style:text-properties style:font-name="Palatino" style:font-name-complex="Palatino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oésie</dc:title>
    <meta:creation-date>2009-02-01T18:36:00</meta:creation-date>
    <dc:creator>test jean</dc:creator>
    <dc:date>2015-05-06T20:45:00</dc:date>
    <meta:print-date>2014-11-16T20:19:00</meta:print-date>
    <meta:editing-cycles>525</meta:editing-cycles>
    <meta:editing-duration>P2DT14H35M</meta:editing-duration>
    <meta:document-statistic meta:table-count="0" meta:image-count="0" meta:object-count="0" meta:page-count="15" meta:paragraph-count="28" meta:word-count="2884" meta:character-count="17023" meta:non-whitespace-character-count="14141"/>
    <meta:generator>LibreOffice/3.5$MacOSX_x86 LibreOffice_project/3215f89-f603614-ab984f2-7348103-1225a5b</meta:generator>
    <meta:user-defined meta:name="Info 1"/>
    <meta:user-defined meta:name="Info 2"/>
    <meta:user-defined meta:name="Info 3"/>
    <meta:user-defined meta:name="Info 4"/>
  </office:meta>
</office:document-meta>
</file>