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49cm" fo:margin-right="0cm" fo:line-height="150%" fo:text-align="justify" style:justify-single-word="false" fo:text-indent="1.249cm" style:auto-text-indent="false"/>
      <style:text-properties style:font-name="Calibri" fo:font-size="14pt" fo:font-weight="bold" style:font-size-asian="14pt" style:font-weight-asian="bold" style:font-size-complex="14pt" style:font-weight-complex="bold"/>
    </style:style>
    <style:style style:name="P2" style:family="paragraph" style:parent-style-name="Text_20_body">
      <style:paragraph-properties fo:line-height="150%" fo:text-align="justify" style:justify-single-word="false"/>
      <style:text-properties style:font-name="Calibri" fo:font-size="14pt" fo:font-weight="bold" style:font-size-asian="14pt" style:font-weight-asian="bold" style:font-size-complex="14pt" style:font-weight-complex="bold"/>
    </style:style>
    <style:style style:name="P3" style:family="paragraph" style:parent-style-name="Text_20_body">
      <style:paragraph-properties fo:margin-left="0cm" fo:margin-right="1cm" fo:line-height="150%" fo:text-align="justify" style:justify-single-word="false" fo:text-indent="1.249cm" style:auto-text-indent="false"/>
      <style:text-properties fo:color="#000000" style:font-name="Calibri" fo:font-size="14pt" style:font-size-asian="14pt" style:font-size-complex="14pt"/>
    </style:style>
    <style:style style:name="P4" style:family="paragraph" style:parent-style-name="Text_20_body">
      <style:paragraph-properties fo:margin-left="1cm" fo:margin-right="1cm" fo:line-height="150%" fo:text-align="justify" style:justify-single-word="false" fo:text-indent="0cm" style:auto-text-indent="false"/>
      <style:text-properties style:font-name="Calibri" fo:font-size="14pt" fo:font-style="italic" style:font-size-asian="14pt" style:font-style-asian="italic" style:font-size-complex="14pt"/>
    </style:style>
    <style:style style:name="P5" style:family="paragraph" style:parent-style-name="Text_20_body">
      <style:paragraph-properties fo:margin-left="1cm" fo:margin-right="1cm" fo:line-height="150%" fo:text-align="justify" style:justify-single-word="false" fo:text-indent="0cm" style:auto-text-indent="false"/>
      <style:text-properties style:font-name="Calibri" fo:font-size="14pt" style:font-size-asian="14pt" style:font-size-complex="14pt" style:font-style-complex="italic"/>
    </style:style>
    <style:style style:name="P6" style:family="paragraph" style:parent-style-name="Text_20_body">
      <style:paragraph-properties fo:margin-left="1cm" fo:margin-right="1cm" fo:line-height="150%" fo:text-align="justify" style:justify-single-word="false" fo:text-indent="0cm" style:auto-text-indent="false"/>
      <style:text-properties style:font-name="Calibri" fo:font-size="14pt" style:font-size-asian="14pt" style:font-size-complex="14pt"/>
    </style:style>
    <style:style style:name="P7" style:family="paragraph" style:parent-style-name="Text_20_body">
      <style:paragraph-properties fo:margin-left="0cm" fo:margin-right="1cm" fo:line-height="150%" fo:text-align="justify" style:justify-single-word="false" fo:text-indent="0cm" style:auto-text-indent="false"/>
      <style:text-properties style:font-name="Calibri" fo:font-size="14pt" fo:font-style="italic" style:font-size-asian="14pt" style:font-style-asian="italic" style:font-size-complex="14pt"/>
    </style:style>
    <style:style style:name="P8" style:family="paragraph" style:parent-style-name="Text_20_body">
      <style:paragraph-properties fo:margin-left="0cm" fo:margin-right="1cm" fo:line-height="150%" fo:text-align="justify" style:justify-single-word="false" fo:text-indent="0cm" style:auto-text-indent="false"/>
      <style:text-properties style:font-name="Calibri" fo:font-size="14pt" style:font-size-asian="14pt" style:font-size-complex="14pt" style:font-style-complex="italic"/>
    </style:style>
    <style:style style:name="P9" style:family="paragraph" style:parent-style-name="Text_20_body">
      <style:paragraph-properties fo:margin-left="2.498cm" fo:margin-right="1cm" fo:line-height="150%" fo:text-align="justify" style:justify-single-word="false" fo:text-indent="1.249cm" style:auto-text-indent="false"/>
      <style:text-properties style:font-name="Calibri" fo:font-size="14pt" fo:font-weight="bold" style:font-size-asian="14pt" style:font-weight-asian="bold" style:font-size-complex="14pt" style:font-weight-complex="bold"/>
    </style:style>
    <style:style style:name="P10" style:family="paragraph" style:parent-style-name="Text_20_body">
      <style:paragraph-properties fo:margin-left="1cm" fo:margin-right="1cm" fo:line-height="150%" fo:text-align="justify" style:justify-single-word="false" fo:text-indent="1.249cm" style:auto-text-indent="false"/>
      <style:text-properties style:font-name="Calibri" fo:font-size="14pt" fo:font-style="italic" style:font-size-asian="14pt" style:font-style-asian="italic" style:font-size-complex="14pt"/>
    </style:style>
    <style:style style:name="P11" style:family="paragraph" style:parent-style-name="Text_20_body">
      <style:paragraph-properties fo:margin-left="1cm" fo:margin-right="1cm" fo:line-height="150%" fo:text-align="justify" style:justify-single-word="false" fo:text-indent="1.249cm" style:auto-text-indent="false"/>
      <style:text-properties style:font-name="Calibri" fo:font-size="14pt" style:font-size-asian="14pt" style:font-size-complex="14pt" style:font-style-complex="italic"/>
    </style:style>
    <style:style style:name="P12" style:family="paragraph" style:parent-style-name="Text_20_body">
      <style:paragraph-properties fo:margin-left="1cm" fo:margin-right="1cm" fo:line-height="150%" fo:text-align="justify" style:justify-single-word="false" fo:text-indent="1.249cm" style:auto-text-indent="false"/>
      <style:text-properties style:font-name="Calibri" fo:font-size="14pt" style:font-size-asian="14pt" style:font-size-complex="14pt"/>
    </style:style>
    <style:style style:name="P13" style:family="paragraph" style:parent-style-name="Text_20_body">
      <style:paragraph-properties fo:margin-left="1cm" fo:margin-right="1cm" fo:line-height="150%" fo:text-align="justify" style:justify-single-word="false" fo:text-indent="0.249cm" style:auto-text-indent="false"/>
      <style:text-properties style:font-name="Calibri" fo:font-size="14pt" fo:font-style="italic" style:font-size-asian="14pt" style:font-style-asian="italic" style:font-size-complex="14pt"/>
    </style:style>
    <style:style style:name="P14" style:family="paragraph" style:parent-style-name="Text_20_body">
      <style:paragraph-properties fo:margin-left="1cm" fo:margin-right="1cm" fo:line-height="150%" fo:text-align="justify" style:justify-single-word="false" fo:text-indent="0.249cm" style:auto-text-indent="false"/>
      <style:text-properties style:font-name="Calibri" fo:font-size="14pt" style:font-size-asian="14pt" style:font-size-complex="14pt"/>
    </style:style>
    <style:style style:name="P15" style:family="paragraph" style:parent-style-name="Text_20_body">
      <style:paragraph-properties fo:margin-left="1cm" fo:margin-right="1cm" fo:line-height="150%" fo:text-align="justify" style:justify-single-word="false" fo:text-indent="0.249cm" style:auto-text-indent="false"/>
      <style:text-properties style:font-name="Calibri" fo:font-size="14pt" style:font-size-asian="14pt" style:font-size-complex="14pt" style:font-style-complex="italic"/>
    </style:style>
    <style:style style:name="P16" style:family="paragraph" style:parent-style-name="Text_20_body">
      <style:paragraph-properties fo:margin-left="1cm" fo:margin-right="1cm" fo:line-height="150%" fo:text-align="justify" style:justify-single-word="false" fo:text-indent="0cm" style:auto-text-indent="false"/>
      <style:text-properties style:font-name="Calibri" fo:font-size="14pt" style:font-size-asian="14pt" style:font-size-complex="14pt" style:font-style-complex="italic"/>
    </style:style>
    <style:style style:name="P17" style:family="paragraph" style:parent-style-name="Text_20_body" style:list-style-name="WW8Num3">
      <style:paragraph-properties fo:margin-left="1cm" fo:margin-right="1cm" fo:line-height="150%" fo:text-align="justify" style:justify-single-word="false" fo:text-indent="-0.635cm" style:auto-text-indent="false"/>
      <style:text-properties style:font-name="Calibri" fo:font-size="14pt" style:font-size-asian="14pt" style:font-size-complex="14pt" style:font-style-complex="italic"/>
    </style:style>
    <style:style style:name="P18" style:family="paragraph" style:parent-style-name="Text_20_body" style:list-style-name="WW8Num3">
      <style:paragraph-properties fo:margin-left="0.365cm" fo:margin-right="1cm" fo:line-height="150%" fo:text-align="justify" style:justify-single-word="false" fo:text-indent="0cm" style:auto-text-indent="false"/>
      <style:text-properties style:font-name="Calibri" fo:font-size="14pt" style:font-size-asian="14pt" style:font-size-complex="14pt" style:font-style-complex="italic"/>
    </style:style>
    <style:style style:name="P19" style:family="paragraph" style:parent-style-name="Text_20_body">
      <style:paragraph-properties fo:margin-left="0cm" fo:margin-right="1cm" fo:line-height="150%" fo:text-align="justify" style:justify-single-word="false" fo:text-indent="0cm" style:auto-text-indent="false"/>
      <style:text-properties style:font-name="Calibri" fo:font-size="14pt" style:font-size-asian="14pt" style:font-size-complex="14pt" style:font-style-complex="italic"/>
    </style:style>
    <style:style style:name="P20" style:family="paragraph" style:parent-style-name="Text_20_body" style:list-style-name="WW8Num3">
      <style:paragraph-properties fo:margin-left="0cm" fo:margin-right="1cm" fo:line-height="150%" fo:text-align="justify" style:justify-single-word="false" fo:text-indent="0cm" style:auto-text-indent="false"/>
      <style:text-properties style:font-name="Calibri" fo:font-size="14pt" style:font-size-asian="14pt" style:font-size-complex="14pt" style:font-style-complex="italic"/>
    </style:style>
    <style:style style:name="T1" style:family="text">
      <style:text-properties fo:font-style="italic" style:font-style-asian="italic"/>
    </style:style>
    <style:style style:name="T2" style:family="text">
      <style:text-properties style:font-style-complex="italic"/>
    </style:style>
    <style:style style:name="T3" style:family="text">
      <style:text-properties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 text:c="17"/></text:p>
      <text:p text:style-name="P1"/>
      <text:p text:style-name="P1"/>
      <text:p text:style-name="P9">ROUGE A <text:s/>RÊVES</text:p>
      <text:p text:style-name="P4"/>
      <text:p text:style-name="P10">Merci à Elie ( 7 ans ) pour le titre</text:p>
      <text:p text:style-name="P7"><text:tab/></text:p>
      <text:p text:style-name="P7"/>
      <text:p text:style-name="P7"/>
      <text:p text:style-name="P13"/>
      <text:p text:style-name="P14"><text:span text:style-name="T1"><text:tab/></text:span><text:span text:style-name="T2">Michel grimpa l’escalier en titubant et ouvrit <text:s/>la porte de la salle de bains. </text:span></text:p>
      <text:p text:style-name="P11">Virginie <text:s/>lui jeta un œil noir.</text:p>
      <text:p text:style-name="P5">- Qu’est-ce que tu veux ?</text:p>
      <text:p text:style-name="P5"><text:s text:c="2"/>Michel dévisagea sa femme vêtue uniquement d'un T Shirt. Sans le regarder, elle continua de se brosser les cheveux. <text:s/>Une éternité sans glisser ses doigts entre les boucles blondes, descendre sur la nuque, les seins... Il banda.</text:p>
      <text:p text:style-name="P5">- Je… Je…</text:p>
      <text:p text:style-name="P5">Elle secoua la tête.</text:p>
      <text:p text:style-name="P5">-Toi, tu as encore trop bu.</text:p>
      <text:p text:style-name="P5">- N’y va pas Virginie.</text:p>
      <text:p text:style-name="P11">Elle poussa un soupir avant d’enfiler sa robe légère, la bleue- choisie <text:soft-page-break/>ensemble. </text:p>
      <text:p text:style-name="P5">- Laisse tomber. </text:p>
      <text:p text:style-name="P5">- Je voudrais qu’on se parle, bredouilla-t-il en s’asseyant sur la baignoire.</text:p>
      <text:p text:style-name="P5">- Si d’ici la fin du <text:s/>mois tu n’as pas trouvé un logement, c’est moi qui me barre.</text:p>
      <text:p text:style-name="P11">Il blêmit.</text:p>
      <text:p text:style-name="P5">- Non, non. Je vais trouver. </text:p>
      <text:list xml:id="list2473516901160097322" text:style-name="WW8Num3">
        <text:list-item>
          <text:p text:style-name="P17">Tu peux sortir de la salle de bains, souffla-t-elle.</text:p>
          <text:list>
            <text:list-header>
              <text:p text:style-name="P18"><text:s text:c="6"/>Il bafouilla une phrase incompréhensible.</text:p>
            </text:list-header>
          </text:list>
        </text:list-item>
        <text:list-item>
          <text:p text:style-name="P17">Je peux pisser en paix quand même !</text:p>
        </text:list-item>
      </text:list>
      <text:p text:style-name="P5"><text:tab/>Michel regagna le salon et se servit un verre de cognac. Comme tous les week-end depuis près d’un an, il s’affala dans le canapé ; essayer de penser à autre chose, oublier qu’elle le trompait. Jamais il ne pourrait lui donner un enfant. <text:s/></text:p>
      <text:p text:style-name="P5"><text:tab/> Virginie, juchée sur des talons hauts, apparut sur le palier. Elle descendit lentement l’escalier. Il la dévorait des yeux. Elle le narguait, c’était sûr.</text:p>
      <text:p text:style-name="P15"><text:s/>Il se jeta sur le paquet de cigarettes.</text:p>
      <text:p text:style-name="P5">- Pas comme ça que tu trouveras un logement un jour.</text:p>
      <text:p text:style-name="P5">Il baissa la tête.</text:p>
      <text:p text:style-name="P5">- Si, si.</text:p>
      <text:p text:style-name="P5">- Ressaisis-toi, Michel.</text:p>
      <text:p text:style-name="P5">- Laisse-moi une chance…</text:p>
      <text:p text:style-name="P5">-Pourquoi faire?</text:p>
      <text:p text:style-name="P5"><text:soft-page-break/>- Pour nous reconstruire.</text:p>
      <text:p text:style-name="P5">- Michel, tu... tu me fais plus rêver.</text:p>
      <text:p text:style-name="P11">Il se leva et s’approcha d’elle.</text:p>
      <text:p text:style-name="P5">- On adoptera un enfant.</text:p>
      <text:p text:style-name="P11">Une phrase balancée comme une <text:s/>dernière cartouche.</text:p>
      <text:p text:style-name="P5">- C’est… Trop tard.</text:p>
      <text:p text:style-name="P5"><text:tab/>Il essaya de lui prendre le bras. <text:s/>Elle recula d’un pas.</text:p>
      <text:p text:style-name="P5">- Je te dégoûte, c’est ça.</text:p>
      <text:p text:style-name="P11">Virginie posa un regard attristé sur Michel. Parfois, elle avait des pointes de culpabilité. Revenir avec lui? Elle détourna les yeux du fantôme bouffi d’alcool.</text:p>
      <text:p text:style-name="P5"><text:tab/><text:tab/><text:tab/><text:tab/><text:tab/><text:tab/>**</text:p>
      <text:p text:style-name="P5"><text:tab/>Le dernier vendredi du mois, Michel prit son après-midi. Il rassemblait ses affaires dans un sac quand la porte de son bureau s’ouvrit. Un blond avec une queue de cheval lui tendit la main.</text:p>
      <text:p text:style-name="P5">- <text:s/>Salut Michel, je t’invite ce soir chez moi. Je fais une bouffe. </text:p>
      <text:p text:style-name="P12"><text:span text:style-name="T2">La main du commercial resta dans le vide. Michel le dévisagea sans un mot. Cette invitation lui parut étrange comme si elle ne pouvait s’adresser à lui. La moindre seconde était aspirée par son problème de couple et, les autres, collègues, amis, voisins, n’étaient plus que des silhouettes. Des figurants. Seul son travail de chimiste lui donnait un peu de répit. L’œil vissé sur son microscope, il se concentrait au</text:span><text:span text:style-name="T1">-dessus</text:span><text:span text:style-name="T2"> de sa paillasse à <text:s/>la recherche de nouvelles formules chimiques toujours plus efficaces. <text:s/>Son bras de fer avec l’infiniment petit devenu son ultime <text:s/>refuge pour échapper à la folie ou au suicide. </text:span></text:p>
      <text:p text:style-name="P5"><text:soft-page-break/>- Michel, tu viens ou pas ?</text:p>
      <text:p text:style-name="P5"><text:s text:c="6"/>Michel saisit sa mallette et emprunta le couloir qui donnait sur la porte de sortie de l' immeuble vitré. Il marchait vite. Par groupe de deux ou trois, certains employés de la société s’émiettaient dans les rues du quartier en quête d’un bar. </text:p>
      <text:p text:style-name="P8"><text:span text:style-name="T3"><text:tab/>- Bon week-end Michel, lança son assistante. Embrasse Virginie.</text:span></text:p>
      <text:p text:style-name="P5"><text:tab/><text:tab/><text:tab/><text:tab/><text:tab/><text:tab/>***</text:p>
      <text:p text:style-name="P5">-Vous déjeunez seule?</text:p>
      <text:p text:style-name="P5">- Non, j’attends quelqu’un.</text:p>
      <text:p text:style-name="P5">En lissant sa moustache, <text:s/>le serveur proposa :</text:p>
      <text:p text:style-name="P5">-Un petit apéritif pour patienter ?</text:p>
      <text:p text:style-name="P11">L’œil dans le vague, elle marqua un temps d’hésitation et commanda un Kir.</text:p>
      <text:p text:style-name="P12"><text:span text:style-name="T2">Attablée devant la vitrine du café, Virginie fumait, <text:s/>regard perdu dans la rue. Depuis</text:span><text:span text:style-name="T1"> </text:span><text:span text:style-name="T2">sa <text:s/>rencontre avec Jacques, elle sentait que la vraie vie était à portée de main. A quarante deux ans, plus de temps à perdre. Se plonger dans la vraie vie.</text:span></text:p>
      <text:p text:style-name="P11">Son portable sonna. </text:p>
      <text:p text:style-name="P11">Elle rama <text:s/>parmi un tas d’objets et de papiers avant d’attraper le <text:s/>téléphone.</text:p>
      <text:p text:style-name="P5">- Allô.</text:p>
      <text:p text:style-name="P5">- C’est Jacques.</text:p>
      <text:p text:style-name="P5">Un sourire sur le visage de Virginie.</text:p>
      <text:p text:style-name="P5">- Tu es où ?</text:p>
      <text:p text:style-name="P5"><text:soft-page-break/>Il se racla la gorge.</text:p>
      <text:p text:style-name="P5">- Je suis encore au <text:s/>bureau.</text:p>
      <text:p text:style-name="P11">Elle pâlit.</text:p>
      <text:p text:style-name="P5">- Mais tu m’avais dit que…</text:p>
      <text:p text:style-name="P5">- Virginie, je parle doucement : ma femme est à côté. On <text:s/>pourra pas passer tout le week-end ensemble.</text:p>
      <text:p text:style-name="P5">- Mais tu m’avais dit que nous allions à la mer, toi et moi.</text:p>
      <text:p text:style-name="P5">Il s’éclaircit une nouvelle fois la voix.</text:p>
      <text:p text:style-name="P5">- Ma femme a annulé son départ... Je... je suis coincé.</text:p>
      <text:p text:style-name="P11">Virginie serra son portable. Elle était comme un gosse qui, après avoir rameuté tout le monde sur la plage pour admirer son château, découvre un tas de sable informe. Elle réprima une larme, la poitrine dans un étau. Quitterait sa femme pour vivre avec elle ? Lui offrir un bébé. Son bébé.</text:p>
      <text:p text:style-name="P11">Elle expira un grand coup.</text:p>
      <text:p text:style-name="P5">- <text:s/>Faut que tu lui en parles.</text:p>
      <text:p text:style-name="P5">- Tu crois que c’est facile, s'agaça Jacques. Je t’ai promis et je le ferai, mais sois patiente.</text:p>
      <text:p text:style-name="P5">- Jusqu’à quand ?</text:p>
      <text:p text:style-name="P5">Ne t’en fais pas, Virginie.</text:p>
      <text:p text:style-name="P5">- On se voit quand alors ?</text:p>
      <text:p text:style-name="P5">- Ce soir. Ma femme part dans deux heures chez son frère et elle ne rentre <text:s/>que demain à 15H. A ce soir.</text:p>
      <text:p text:style-name="P11">D’un geste sec, elle balança le portable dans la gueule ouverte de <text:soft-page-break/>son sac. </text:p>
      <text:p text:style-name="P5">‘’ J’en ai marre ! ‘’ </text:p>
      <text:p text:style-name="P11">Elle fouilla du regard les passants en se demandant si, eux, vivaient leur vraie vie.</text:p>
      <text:p text:style-name="P5"><text:tab/><text:tab/><text:tab/><text:tab/><text:tab/>*** </text:p>
      <text:p text:style-name="P11">Assis dans sa voiture, Michel alluma une cigarette et resta un long moment à fixer sa maison. Grâce à sa promotion, il avait pu acquérir cette villa dans un quartier résidentiel de la ville où se côtoyaient cadres sups et autres notables. Enfin installés dans une maison bien à eux, Virginie et lui avaient <text:s/>lancé des dizaines de projets ; tous brisés contre la porte d’une <text:s/>chambre vide… d’enfant. Les années défilèrent derrière le pare-brise. Des cartons du début quand une nouvelle maison vous tend les bras jusqu’au moment où même les murs vous jugent. Des détails enfouis au plus profond de sa mémoire remontaient pour une dernière pirouette avant de disparaître à jamais. Chaque jour, elle le poussait dehors. Inexorable départ. De toute façon, il ne pouvait rester seul dans cette villa. Le camion de déménagement filerait sur l’autoroute , quarante mètres cube de souvenirs inutiles.</text:p>
      <text:p text:style-name="P11">Il ouvrit la portière.</text:p>
      <text:p text:style-name="P11">Le seuil à peine franchi, il se précipita sur le frigo. Une bière à la main, il enclencha le répondeur. <text:s/></text:p>
      <text:p text:style-name="P5">‘’ Allô Michel, c’est Max, rappelle-moi au bureau s’il te plaît. Il y a un petit problème au labo. ‘’ </text:p>
      <text:list xml:id="list37164047" text:continue-numbering="true" text:style-name="WW8Num3">
        <text:list-item>
          <text:p text:style-name="P20">Démerde-toi ! </text:p>
        </text:list-item>
      </text:list>
      <text:p text:style-name="P14"><text:span text:style-name="T1"><text:tab/></text:span><text:span text:style-name="T2">Virginie rentra à 17H30 de la banque où elle travaillait à mi-temps depuis trois mois, un horaire choisi </text:span><text:span text:style-name="T1">pour pouvoir bien s’occuper du futur </text:span><text:soft-page-break/><text:span text:style-name="T1">bébé</text:span><text:span text:style-name="T2">... <text:s/>Elle déposa son sac sur la commode du patio.</text:span></text:p>
      <text:p text:style-name="P11">Souriant, Michel <text:s/>alluma une cigarette et, en sifflotant, s’installa dans un fauteuil encombré de vêtement sales. La télécommande à la main, il rebondit d’une chaîne à l’autre <text:s/>pour s’échouer sur la chaîne sports. Toujours souriant.</text:p>
      <text:p text:style-name="P5">- Je déménage lundi, martela Virginie.</text:p>
      <text:p text:style-name="P11">Il se tourna vers elle. Adossée contre le mur du salon, Virginie ne portait pas de chaussures. Les yeux de Michel se posèrent <text:s/>sur les pieds nus. </text:p>
      <text:p text:style-name="P5">-Tu m’entends, Michel ? </text:p>
      <text:p text:style-name="P11">Sa voix s’était adoucie derrière la chevelure en rideau. Il remarqua qu’elle avait teint tous ses cheveux blancs. <text:s/>Elle écarta la mèche sur son front. Michel releva la tête. En croisant son regard, il fut très étonné de l'absence du mépris arboré les rares fois où elle avait daigné lui adresser la parole. </text:p>
      <text:p text:style-name="P5">- Je m’en fous. Tu fais absolument comme tu veux, finit-il par répondre après un long silence.</text:p>
      <text:p text:style-name="P5">- Je croyais que tu ne voulais surtout pas rester dans cette maison et que tu cherchais autre <text:s/>chose.</text:p>
      <text:p text:style-name="P5">- On fait comme tu veux.</text:p>
      <text:p text:style-name="P11">Cette volte face de son mari la déstabilisa. Elle l’observa un bon moment. </text:p>
      <text:p text:style-name="P6"><text:span text:style-name="T2">- Tu pourrais quand même nettoyer ce salon et au moins refermer</text:span><text:span text:style-name="T1"> </text:span><text:span text:style-name="T2">le canapé.</text:span></text:p>
      <text:p text:style-name="P5">- Qu’est-ce que ça peut te foutre, tu dors pas dedans !</text:p>
      <text:p text:style-name="P5"><text:soft-page-break/>- Je dis ça pour toi.</text:p>
      <text:p text:style-name="P5">- Depuis quand tu t’intéresses à moi, toi.</text:p>
      <text:p text:style-name="P5">- Je te préviens qu’à partir de lundi, cette maison sera vide</text:p>
      <text:p text:style-name="P5">- Comme tous les jours.</text:p>
      <text:p text:style-name="P8"><text:s text:c="5"/>Elle haussa les épaules.</text:p>
      <text:p text:style-name="P5">- Tu comprendras jamais rien.</text:p>
      <text:p text:style-name="P5">- Tu te répètes ma chérie.</text:p>
      <text:p text:style-name="P11">Virginie soupira et monta <text:s/>à l’étage.</text:p>
      <text:p text:style-name="P5">- C’est ça, tire-toi ! </text:p>
      <text:p text:style-name="P11">Lorsque la porte de la salle de bains se referma, Michel <text:s/>afficha un large sourire.</text:p>
      <text:p text:style-name="P5">‘’ Fais-toi belle ma chérie, très belle. ’’ murmura-t-il en ouvrant une autre bière.</text:p>
      <text:p text:style-name="P11">A la seconde près, il aurait pu décrire tous les gestes de sa femme. Elle placerait le cendrier sur le bord de la baignoire, allumerait une cigarette avant de se glisser dans l’eau brûlante recouverte d’une épaisse moquette de mousse, fumerait lentement, la tête légèrement inclinée en arrière puis, à la fin de la deuxième ou troisième cigarette, jetterait un coup d’œil <text:s/>à l’horloge murale, et, d’un bond, se lèverait, se rincerait et s’essuierait très vite. <text:s/>Puis après <text:s/>avoir revêtu sa robe, elle débuterait son maquillage…</text:p>
      <text:p text:style-name="P11">&lt;&lt; Surtout mets une belle couche de rouge à lèvres ma chérie…Et bécote-le toute la nuit, l’autre. &gt;&gt;</text:p>
      <text:p text:style-name="P11">Le minable chimiste d’un labo spécialisé dans la dératisation et désinsectisation avait mis au point un nouveau produit. Grâce à cette <text:soft-page-break/>molécule très performante, il allait encore prendre du galon dans son entreprise.</text:p>
      <text:p text:style-name="P12"><text:span text:style-name="T2"><text:s/>Et balayer des mois d’humiliation.</text:span><text:span text:style-name="T1"> </text:span></text:p>
      <text:p text:style-name="P11">Dès que Virginie posera ses lèvres sur celles de son amant, le poison commencera son œuvre insidieuse. Quarante huit heures plus tard, ils mourront d'un arrêt cardiaque. <text:s/>Dernière pelle. Les deux amants piégés. Comme les rats qui envoient le plus vieux d’entre eux pour manger ; ils ne consommaient la nourriture que si le doyen n'était pas mort empoisonné. Sa mort aux rats différée était très efficace. Michel était fier de sa découverte jalousée par les concurrents. Certes, il ne pouvait pas donner la vie mais était devenu un spécialiste de la mort.</text:p>
      <text:p text:style-name="P5"><text:tab/>Les marches de l'escalier grincèrent.</text:p>
      <text:p text:style-name="P5">- Je m’en vais, fit-elle en prenant son sac à mains.</text:p>
      <text:p text:style-name="P5">- Tu connais le chemin.</text:p>
      <text:p text:style-name="P6"><text:span text:style-name="T1"><text:s/></text:span><text:span text:style-name="T2"><text:tab/>Le front trempé de sueur, il ne voyait plus que ses lèvres peintes en rouge vif.</text:span></text:p>
      <text:p text:style-name="P5">- Pour lundi, je voudrais que…</text:p>
      <text:p text:style-name="P5">- Tu te répètes.</text:p>
      <text:p text:style-name="P5">Elle toussota, un peu gênée.</text:p>
      <text:p text:style-name="P5">- On devrait peut-être mettre au point… Je ne sais pas, moi, organiser notre séparation.</text:p>
      <text:p text:style-name="P5">- J’en ai rien à foutre, tu prendras ce que tu veux. Et maintenant tire toi et fous-moi la paix !</text:p>
      <text:p text:style-name="P12"><text:span text:style-name="T2">Il ne réussit pas à réprimer le tremblement de sa voix ni <text:s/>la marée montante dans les yeux. Surtout ne pas chialer devant elle ! <text:s/>Elle paraissait </text:span><text:soft-page-break/><text:span text:style-name="T2">si</text:span><text:span text:style-name="T1"> </text:span><text:span text:style-name="T2">douce, presque comme avant. Il fixa le parquet. Sois fort Michel, se répétait-il pour ne pas tout lui avouer. Pas le moment de craquer. Il calma sa respiration.</text:span></text:p>
      <text:p text:style-name="P5">- Faut que nous décidions pour la maison.</text:p>
      <text:p text:style-name="P5">- Dépêche-toi. Il va t’attendre.</text:p>
      <text:p text:style-name="P5">- Après tout, <text:s/>fais comme tu veux !</text:p>
      <text:p text:style-name="P11">Debout devant la fenêtre du salon, il la regarda grimper dans sa voiture et démarrer. </text:p>
      <text:p text:style-name="P5">- Tu vas crever avec lui.</text:p>
      <text:p text:style-name="P11">Il alluma une cigarette et resta une longue minute, hésitant, cloué au milieu du salon, puis éteignit la télé et fouilla parmi les C.D empilés sur la table basse. Il choisit <text:span text:style-name="T1">Téléphone</text:span> : le disque de sa première rencontre avec Virginie. </text:p>
      <text:p text:style-name="P5"><text:tab/>Les yeux fermés, Michel agitait la tête au rythme de la musique. Son visage paraissait moins crispé. Tout est fini, se dit-il, soulagé. Ne plus souffrir.</text:p>
      <text:p text:style-name="P5"><text:tab/> Il augmenta le son.</text:p>
      <text:p text:style-name="P5">- C’est nous la vraie vie !</text:p>
      <text:p text:style-name="P11">Virginie l'embrassa sur les lèvr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7T15:43:18.30</meta:creation-date>
    <dc:date>2013-04-30T17:03:29.93</dc:date>
    <meta:editing-duration>PT5H19M58S</meta:editing-duration>
    <meta:editing-cycles>9</meta:editing-cycles>
    <meta:generator>OpenOffice.org/3.4$Win32 OpenOffice.org_project/340m1$Build-9590</meta:generator>
    <meta:document-statistic meta:table-count="0" meta:image-count="0" meta:object-count="0" meta:page-count="10" meta:paragraph-count="132" meta:word-count="1923" meta:character-count="10803"/>
  </office:meta>
</office:document-meta>
</file>