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style:contextual-spacing="false" fo:text-align="end"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margin-top="0cm" fo:margin-bottom="0cm" style:contextual-spacing="false"/>
      <style:text-properties style:font-name="Times New Roman" fo:font-size="12pt" fo:language="es" fo:country="NI" style:font-size-asian="12pt" style:language-asian="es" style:country-asian="NI" style:font-name-complex="F" style:font-size-complex="12pt"/>
    </style:style>
    <style:style style:name="P6" style:family="paragraph" style:parent-style-name="Standard">
      <style:paragraph-properties fo:margin-top="0cm" fo:margin-bottom="0cm" style:contextual-spacing="false"/>
      <style:text-properties style:font-name="Times New Roman" fo:font-size="12pt" fo:language="es" fo:country="NI" style:font-size-asian="12pt" style:language-asian="es" style:country-asian="NI" style:font-name-complex="F" style:font-size-complex="12pt" style:font-weight-complex="bold"/>
    </style:style>
    <style:style style:name="P7" style:family="paragraph" style:parent-style-name="Standard">
      <style:paragraph-properties fo:margin-top="0cm" fo:margin-bottom="0cm" style:contextual-spacing="false"/>
      <style:text-properties style:font-name="Times New Roman" fo:font-size="12pt" fo:language="es" fo:country="NI" style:font-size-asian="12pt" style:language-asian="es" style:country-asian="NI" style:font-name-complex="F" style:font-size-complex="12pt" style:font-style-complex="italic"/>
    </style:style>
    <style:style style:name="P8" style:family="paragraph" style:parent-style-name="Standard">
      <style:paragraph-properties fo:margin-top="0cm" fo:margin-bottom="0cm" style:contextual-spacing="false"/>
      <style:text-properties style:font-name="Times New Roman" fo:font-size="12pt" fo:language="es" fo:country="NI" fo:font-style="italic" style:font-size-asian="12pt" style:language-asian="es" style:country-asian="NI" style:font-style-asian="italic" style:font-name-complex="F" style:font-size-complex="12pt"/>
    </style:style>
    <style:style style:name="P9" style:family="paragraph" style:parent-style-name="Standard">
      <style:paragraph-properties fo:margin-top="0cm" fo:margin-bottom="0cm" style:contextual-spacing="false"/>
      <style:text-properties style:font-name="Times New Roman" fo:font-size="12pt" fo:language="en" fo:country="US" style:font-size-asian="12pt" style:language-asian="es" style:country-asian="NI" style:font-name-complex="F" style:font-size-complex="12pt"/>
    </style:style>
    <style:style style:name="P10" style:family="paragraph" style:parent-style-name="Standard">
      <style:paragraph-properties fo:margin-top="0cm" fo:margin-bottom="0cm" style:contextual-spacing="false"/>
      <style:text-properties style:font-name="Times New Roman" fo:font-size="12pt" fo:language="en" fo:country="US" style:font-size-asian="12pt" style:language-asian="es" style:country-asian="NI" style:font-name-complex="F" style:font-size-complex="12pt" style:font-style-complex="italic"/>
    </style:style>
    <style:style style:name="P11" style:family="paragraph" style:parent-style-name="Standard">
      <style:paragraph-properties fo:margin-top="0cm" fo:margin-bottom="0cm" style:contextual-spacing="false"/>
      <style:text-properties style:font-name="Times New Roman" fo:font-size="12pt" fo:language="en" fo:country="US" fo:font-style="italic" style:font-size-asian="12pt" style:language-asian="es" style:country-asian="NI" style:font-style-asian="italic" style:font-name-complex="F" style:font-size-complex="12pt"/>
    </style:style>
    <style:style style:name="P12" style:family="paragraph" style:parent-style-name="Standard">
      <style:paragraph-properties fo:margin-top="0cm" fo:margin-bottom="0cm" style:contextual-spacing="false" fo:text-align="end" style:justify-single-word="false"/>
      <style:text-properties style:font-name="Times New Roman" fo:font-size="10pt" fo:font-style="italic" style:font-size-asian="10pt" style:font-style-asian="italic" style:font-name-complex="Times New Roman1" style:font-size-complex="10pt"/>
    </style:style>
    <style:style style:name="P13" style:family="paragraph" style:parent-style-name="Standard">
      <style:paragraph-properties fo:margin-top="0cm" fo:margin-bottom="0cm" style:contextual-spacing="false" fo:text-align="end" style:justify-single-word="false"/>
    </style:style>
    <style:style style:name="P14" style:family="paragraph" style:parent-style-name="Standard">
      <style:paragraph-properties fo:margin-top="0cm" fo:margin-bottom="0cm" style:contextual-spacing="false" fo:text-align="center" style:justify-single-word="false" fo:break-before="page"/>
    </style:style>
    <style:style style:name="P15" style:family="paragraph" style:parent-style-name="Standard" style:master-page-name="Standard">
      <style:paragraph-properties fo:margin-top="0cm" fo:margin-bottom="0cm" style:contextual-spacing="false" fo:text-align="center" style:justify-single-word="false" style:page-number="auto"/>
    </style:style>
    <style:style style:name="P16" style:family="paragraph" style:parent-style-name="Standard">
      <style:paragraph-properties fo:margin-left="7.001cm" fo:margin-right="0cm" fo:margin-top="0cm" fo:margin-bottom="0cm" style:contextual-spacing="false" fo:text-align="justify" style:justify-single-word="false" fo:text-indent="0cm" style:auto-text-indent="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style:font-size-asian="12pt" style:language-asian="es" style:country-asian="NI" style:font-name-complex="F" style:font-size-complex="12pt"/>
    </style:style>
    <style:style style:name="T6" style:family="text">
      <style:text-properties style:font-name="Times New Roman" fo:font-size="12pt" fo:language="en" fo:country="US" style:font-size-asian="12pt" style:language-asian="es" style:country-asian="NI" style:font-name-complex="F" style:font-size-complex="12pt" style:font-weight-complex="bold"/>
    </style:style>
    <style:style style:name="T7" style:family="text">
      <style:text-properties style:font-name="Times New Roman" fo:font-size="12pt" fo:language="en" fo:country="US" style:font-size-asian="12pt" style:language-asian="es" style:country-asian="NI" style:font-name-complex="F" style:font-size-complex="12pt" style:font-style-complex="italic"/>
    </style:style>
    <style:style style:name="T8" style:family="text">
      <style:text-properties style:font-name="Times New Roman" fo:font-size="12pt" fo:language="en" fo:country="US" fo:font-style="italic" style:font-size-asian="12pt" style:font-style-asian="italic" style:font-name-complex="Times New Roman1" style:font-size-complex="12pt"/>
    </style:style>
    <style:style style:name="T9" style:family="text">
      <style:text-properties style:font-name="Times New Roman" fo:font-size="12pt" fo:language="en" fo:country="US" fo:font-style="italic" style:font-size-asian="12pt" style:language-asian="es" style:country-asian="NI" style:font-style-asian="italic" style:font-name-complex="F" style:font-size-complex="12pt"/>
    </style:style>
    <style:style style:name="T10" style:family="text">
      <style:text-properties style:font-name="Times New Roman" fo:font-size="12pt" fo:language="es" fo:country="NI" style:font-size-asian="12pt" style:language-asian="es" style:country-asian="NI" style:font-name-complex="F" style:font-size-complex="12pt"/>
    </style:style>
    <style:style style:name="T11" style:family="text">
      <style:text-properties style:font-name="Times New Roman" fo:font-size="12pt" fo:language="es" fo:country="NI" style:font-size-asian="12pt" style:language-asian="es" style:country-asian="NI" style:font-name-complex="F" style:font-size-complex="12pt" style:font-weight-complex="bold"/>
    </style:style>
    <style:style style:name="T12" style:family="text">
      <style:text-properties style:font-name="Times New Roman" fo:font-size="12pt" fo:language="es" fo:country="NI" style:font-size-asian="12pt" style:language-asian="es" style:country-asian="NI" style:font-name-complex="F" style:font-size-complex="12pt" style:font-style-complex="italic"/>
    </style:style>
    <style:style style:name="T13" style:family="text">
      <style:text-properties style:font-name="Times New Roman" fo:font-size="12pt" fo:language="es" fo:country="NI" fo:font-style="italic" style:font-size-asian="12pt" style:language-asian="es" style:country-asian="NI" style:font-style-asian="italic" style:font-name-complex="F" style:font-size-complex="12pt"/>
    </style:style>
    <style:style style:name="T14" style:family="text">
      <style:text-properties style:font-name="Times New Roman" fo:font-size="12pt" fo:language="es" fo:country="NI" fo:font-style="italic" style:font-size-asian="12pt" style:language-asian="es" style:country-asian="NI" style:font-style-asian="italic" style:font-name-complex="F" style:font-size-complex="12pt" style:font-style-complex="italic"/>
    </style:style>
    <style:style style:name="T15" style:family="text">
      <style:text-properties style:font-name="Times New Roman" fo:font-size="12pt" fo:language="es" fo:country="NI" fo:font-weight="bold" style:font-size-asian="12pt" style:language-asian="es" style:country-asian="NI" style:font-weight-asian="bold" style:font-name-complex="F" style:font-size-complex="12pt" style:font-weight-complex="bold"/>
    </style:style>
    <style:style style:name="T16" style:family="text">
      <style:text-properties style:font-name="Times New Roman" fo:font-size="10pt" style:font-size-asian="10pt" style:font-name-complex="Times New Roman1" style:font-size-complex="10pt"/>
    </style:style>
    <style:style style:name="T17" style:family="text">
      <style:text-properties style:font-name="Times New Roman" fo:font-size="10pt" fo:font-style="italic" style:font-size-asian="10pt" style:font-style-asian="italic" style:font-name-complex="Times New Roman1" style:font-size-complex="10pt"/>
    </style:style>
    <style:style style:name="T18" style:family="text">
      <style:text-properties style:font-name="Times New Roman" fo:font-size="10pt" fo:font-style="italic" style:font-size-asian="10pt" style:font-style-asian="italic" style:font-name-complex="Times New Roman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ROIS POÈMES À LA VILLE DE NANTERRE</text:span></text:p>
      <text:p text:style-name="P3"/>
      <text:p text:style-name="P3"/>
      <text:p text:style-name="P3"/>
      <text:p text:style-name="P13"><text:span text:style-name="T2">Scène II:</text:span></text:p>
      <text:p text:style-name="P13"><text:span text:style-name="T2">"</text:span><text:span text:style-name="T3">ORPHÉE. <text:line-break/>Ce n'est pas elle, <text:line-break/>C'est toi, qui de l'hymen, as rompu la ficelle! <text:line-break/>Je fus jadis témoin de son amour pour toi; <text:line-break/>Je la vis, te gardant et son coeur et sa foi, <text:line-break/>Poussant le dévouement jusqu'à cirer tes bottes, <text:line-break/>Quand vous manquiez de fonds, en mettre à tes culottes.</text:span><text:span text:style-name="T2">"</text:span></text:p>
      <text:p text:style-name="P4"/>
      <text:p text:style-name="P13"><text:span text:style-name="T2">Scène VIII:</text:span></text:p>
      <text:p text:style-name="P13"><text:span text:style-name="T2">"</text:span><text:span text:style-name="T3">MÉDÉE, seule.<text:line-break/>Oh! je prévois ici d'atroces gabegies!..</text:span></text:p>
      <text:p text:style-name="P13"><text:span text:style-name="T3">Des choses qu'on ne voit que dans les tragédies,<text:line-break/>Et comme Bouchardy jamais n'en inventa:<text:line-break/>Je veux du cachet vert en fait de vendetta!..</text:span><text:span text:style-name="T2">"</text:span></text:p>
      <text:p text:style-name="P4"/>
      <text:p text:style-name="P13"><text:span text:style-name="T2">VAUDEVILLE FINAL:</text:span></text:p>
      <text:p text:style-name="P13"><text:span text:style-name="T2">" </text:span><text:span text:style-name="T3">JASERON. <text:line-break/>Un théâtre fait voir, la réclame est subtile,<text:line-break/>L'image de Mandrin au public aveuglé;</text:span></text:p>
      <text:p text:style-name="P13"><text:span text:style-name="T3">Des voleurs illustrés, c'est bien le plus habile;<text:line-break/>Car, même après sa mort, par lui l'on est volé!</text:span><text:span text:style-name="T2">"</text:span></text:p>
      <text:p text:style-name="P4"/>
      <text:p text:style-name="P13"><text:span text:style-name="T2">(Th. Cogniard, É. Grangé et Bourdois, </text:span></text:p>
      <text:p text:style-name="P13"><text:span text:style-name="T3">La Médée de Nanterre - </text:span></text:p>
      <text:p text:style-name="P13"><text:span text:style-name="T3">Tragédie fantaisiste en trois parties et en vers de Bohême </text:span></text:p>
      <text:p text:style-name="P13"><text:span text:style-name="T3">- Traduction en gaulois de la traduction en italien </text:span></text:p>
      <text:p text:style-name="P13"><text:span text:style-name="T3">de la tragédie française de Médée,</text:span></text:p>
      <text:p text:style-name="P13"><text:span text:style-name="T3">représentée pour la première fois, à Paris,</text:span></text:p>
      <text:p text:style-name="P13"><text:span text:style-name="T3">sur le Théâtre des Variétés, le 9 juin 1856</text:span><text:span text:style-name="T2">, </text:span></text:p>
      <text:p text:style-name="P13"><text:span text:style-name="T2">Paris, Michel Lévy Frères, 1857, pp. 2, 6, 8-9)</text:span></text:p>
      <text:p text:style-name="P4"/>
      <text:p text:style-name="P1"/>
      <text:p text:style-name="P14"><text:span text:style-name="T1">Kevin (Pour Noël)</text:span></text:p>
      <text:p text:style-name="P3"/>
      <text:p text:style-name="P13"><text:span text:style-name="T16">"</text:span><text:span text:style-name="T17">Cet avocat à la serviette</text:span></text:p>
      <text:p text:style-name="P13"><text:span text:style-name="T17">Cette aube qui met la voilette</text:span></text:p>
      <text:p text:style-name="P13"><text:span text:style-name="T17">Pour des larmes qui n'ont peut-être</text:span></text:p>
      <text:p text:style-name="P13"><text:span text:style-name="T17">Ni Dieu ni maître</text:span></text:p>
      <text:p text:style-name="P12"/>
      <text:p text:style-name="P13"><text:span text:style-name="T17">Ces bois que l'on dit de justice</text:span></text:p>
      <text:p text:style-name="P13"><text:span text:style-name="T17">Et qui poussent dans les supplices</text:span></text:p>
      <text:p text:style-name="P13"><text:span text:style-name="T17">Et pour meubler le sacrifice</text:span></text:p>
      <text:p text:style-name="P13"><text:span text:style-name="T17">Avec le sapin de service</text:span></text:p>
      <text:p text:style-name="P13"><text:span text:style-name="T17">Cette procédure qui guette</text:span></text:p>
      <text:p text:style-name="P13"><text:span text:style-name="T17">Ceux que la société rejette</text:span></text:p>
      <text:p text:style-name="P13"><text:span text:style-name="T17">Sous prétexte qu'ils n'ont peut-être</text:span></text:p>
      <text:p text:style-name="P13"><text:span text:style-name="T17">Ni Dieu ni maître</text:span><text:span text:style-name="T16">"</text:span></text:p>
      <text:p text:style-name="P13"><text:span text:style-name="T16">(Léo Ferré, "</text:span><text:span text:style-name="T17">Ni Dieu ni maître</text:span><text:span text:style-name="T16">")</text:span></text:p>
      <text:p text:style-name="P4"/>
      <text:p text:style-name="P2"><text:span text:style-name="T1">1. Dans mes pompes (funèbres)</text:span></text:p>
      <text:p text:style-name="P2"><text:span text:style-name="T2">Ils m'ont donné un prénom de </text:span><text:span text:style-name="T3">telenovela </text:span><text:span text:style-name="T2">états-unienne</text:span></text:p>
      <text:p text:style-name="P2"><text:span text:style-name="T2">Mon éducation s'est faite entre cages d'escaliers et Camel</text:span></text:p>
      <text:p text:style-name="P2"><text:span text:style-name="T2">Je suis fan du PSG ou de l'OM et de Jamel</text:span></text:p>
      <text:p text:style-name="P2"><text:span text:style-name="T2">Quand j'étais petit avec mes parents on regardait Les Nuls à la télé les week-ends</text:span></text:p>
      <text:p text:style-name="P2"><text:span text:style-name="T2">J'ai jamais vu </text:span><text:span text:style-name="T3">Star Trek The New Generation</text:span></text:p>
      <text:p text:style-name="P2"><text:span text:style-name="T2">Ni </text:span><text:span text:style-name="T3">SNL </text:span><text:span text:style-name="T2">tous mes câbles sont Canal Plus</text:span></text:p>
      <text:p text:style-name="P2"><text:span text:style-name="T2">La France est petite avec ses monopoles</text:span></text:p>
      <text:p text:style-name="P2"><text:span text:style-name="T2">Le minitel durant tous les 90's mini-</text:span><text:span text:style-name="T3">minus</text:span></text:p>
      <text:p text:style-name="P2"><text:span text:style-name="T2">J'ai fait une formation un BEP de technicien de surfaces</text:span></text:p>
      <text:p text:style-name="P2"><text:span text:style-name="T2">Tête de veau j'ai le diplôme sur la face</text:span></text:p>
      <text:p text:style-name="P2"><text:span text:style-name="T2">Je traîne je zone car il semble qu'on est trop nombreux à être le même</text:span></text:p>
      <text:p text:style-name="P2"><text:span text:style-name="T2">Je vis chez mes parents j'ai jamais arrêté d'être un môme</text:span></text:p>
      <text:p text:style-name="P2"><text:span text:style-name="T4">Jeux vidéos Stephen King </text:span><text:span text:style-name="T8">Under the Dome</text:span></text:p>
      <text:p text:style-name="P2"><text:span text:style-name="T2">Ici rien ne se passe juste les trains et plus de Hyundai que de BM</text:span></text:p>
      <text:p text:style-name="P2"><text:span text:style-name="T2">J'ai une copine elle est en seconde mais elle fait plus que son âge</text:span></text:p>
      <text:p text:style-name="P2"><text:span text:style-name="T2">Sauf cette fois-là en général on est plutôt sages</text:span></text:p>
      <text:p text:style-name="P2"><text:span text:style-name="T2">Le bébé a trois ans déjà on la partage</text:span></text:p>
      <text:p text:style-name="P2"><text:span text:style-name="T2">La semaine elle reste chez les beaux-parents on ne parle plus trop souvent de mariage</text:span></text:p>
      <text:p text:style-name="P2"><text:span text:style-name="T2">Ceux qui ont des études disent que c'est un rite de passage</text:span></text:p>
      <text:p text:style-name="P2"><text:span text:style-name="T2">Être parents quand on a pas de taf' quel tapage</text:span></text:p>
      <text:p text:style-name="P2"><text:span text:style-name="T2">En vérité nous on n'a jamais trop rien planifié</text:span></text:p>
      <text:p text:style-name="P2"><text:span text:style-name="T2">C'est pas facile d'oublier les murs gris quand on marche à pied</text:span></text:p>
      <text:p text:style-name="P2"><text:span text:style-name="T2">Mon père il est tourneur-fraiseur ma mère elle est femme au foyer</text:span></text:p>
      <text:p text:style-name="P2"><text:span text:style-name="T2">Elle garde les enfants des autres dans la chambre du fond près de l'évier</text:span></text:p>
      <text:p text:style-name="P2"><text:span text:style-name="T2">Moi sans diplôme c'est possible que je termine coiffeur ou infirmier</text:span></text:p>
      <text:p text:style-name="P2"><text:span text:style-name="T2">L'année dernière j'ai été à un programme social comme ça laver les vieux faire de brancardier</text:span></text:p>
      <text:p text:style-name="P2"><text:span text:style-name="T2">Je connais des PhD. docteurs obligés de s'expatrier</text:span></text:p>
      <text:p text:style-name="P2"><text:span text:style-name="T2">Comme mon vieux dit toujours les études c'est pour les rentiers</text:span></text:p>
      <text:p text:style-name="P2"><text:span text:style-name="T2">Ça sert à rien dans le monde entier</text:span></text:p>
      <text:p text:style-name="P2"><text:span text:style-name="T2">Plus qu'un cerveau vaut mieux être un bon ouvrier </text:span></text:p>
      <text:p text:style-name="P2"><text:span text:style-name="T2">Qu'y dit avec son pack de Kro en regardant Ruquier</text:span></text:p>
      <text:p text:style-name="P2"><text:span text:style-name="T2">Moi je le crois j'ai pas de moyen de comparer c'est pour les héritiers</text:span></text:p>
      <text:p text:style-name="P2"><text:span text:style-name="T2">Ça d'étudier</text:span></text:p>
      <text:p text:style-name="P2"><text:soft-page-break/><text:span text:style-name="T2">Évidemment lui il est au chômage technique licencié</text:span></text:p>
      <text:p text:style-name="P2"><text:span text:style-name="T2">Et moi je me fume des joints dans le quartier</text:span></text:p>
      <text:p text:style-name="P2"><text:span text:style-name="T2">Mais je suis bien incapable d'inventer la machine à cogiter</text:span></text:p>
      <text:p text:style-name="P2"><text:span text:style-name="T2">Je n'ai jamais prétendu que je pouvais sauver l'humanité</text:span></text:p>
      <text:p text:style-name="P2"><text:span text:style-name="T2">Moi tout ce que je sais c'est parler fort et cogner</text:span></text:p>
      <text:p text:style-name="P3"/>
      <text:p text:style-name="P2"><text:span text:style-name="T1">2. Épilogue (sans moral)</text:span></text:p>
      <text:p text:style-name="P2"><text:span text:style-name="T2">Ils m'ont donné un prénom de </text:span><text:span text:style-name="T3">telenovela </text:span><text:span text:style-name="T2">états-unienne</text:span></text:p>
      <text:p text:style-name="P2"><text:span text:style-name="T2">Mon éducation s'est faite entre cages d'escaliers et Camel</text:span></text:p>
      <text:p text:style-name="P2"><text:span text:style-name="T2">Je suis fan du PSG ou de l'OM et de Jamel</text:span></text:p>
      <text:p text:style-name="P2"><text:span text:style-name="T2">Quand j'étais petit avec mes parents on regardait Les Nuls à la télé la fin de semaine</text:span></text:p>
      <text:p text:style-name="P2"><text:span text:style-name="T2">La seule chose à bien y réfléchir</text:span></text:p>
      <text:p text:style-name="P2"><text:span text:style-name="T2">J'aime pas ma situation comme je la vois aujourd'hui</text:span></text:p>
      <text:p text:style-name="P2"><text:span text:style-name="T2">Les assistantes sont des putes à collier</text:span></text:p>
      <text:p text:style-name="P2"><text:span text:style-name="T2">Et l'État leur proxénète sur nos deniers</text:span></text:p>
      <text:p text:style-name="P2"><text:span text:style-name="T2">Je me fous des Restos du Coeur je veux pas finir</text:span></text:p>
      <text:p text:style-name="P2"><text:span text:style-name="T2">Comme le Nanterrois ou sans abri</text:span></text:p>
      <text:p text:style-name="P2"><text:span text:style-name="T2">Société irresponsable et pas mal pourrie</text:span></text:p>
      <text:p text:style-name="P2"><text:span text:style-name="T2">Arrête de me donner ce que je veux pouvoir obtenir</text:span></text:p>
      <text:p text:style-name="P2"><text:span text:style-name="T2">J'en ai marre des boîtes périmées et des </text:span><text:span text:style-name="T3">joggings</text:span><text:span text:style-name="T2"> que ma mère doit recoudre</text:span></text:p>
      <text:p text:style-name="P2"><text:span text:style-name="T2">J'en ai ma claque d'être l'image qui te plaise le plus de ma vie</text:span></text:p>
      <text:p text:style-name="P2"><text:span text:style-name="T2">Laisse-moi une bonne fois résoudre</text:span></text:p>
      <text:p text:style-name="P2"><text:span text:style-name="T2">Mon avenir</text:span></text:p>
      <text:p text:style-name="P2"><text:span text:style-name="T2">Donne-moi un job un plan pour en découdre</text:span></text:p>
      <text:p text:style-name="P2"><text:span text:style-name="T2">Je veux pouvoir choisir</text:span></text:p>
      <text:p text:style-name="P2"><text:span text:style-name="T2">La marque de ma viande et de mon riz</text:span></text:p>
      <text:p text:style-name="P2"><text:span text:style-name="T2">Je veux pouvoir payer rubis</text:span></text:p>
      <text:p text:style-name="P2"><text:span text:style-name="T2">Sur l'ongle ce que j'achète et y mettre le prix</text:span></text:p>
      <text:p text:style-name="P2"><text:span text:style-name="T2">Mon bourreau a ton sourire</text:span></text:p>
      <text:p text:style-name="P2"><text:span text:style-name="T2">Ta torture c'est le RMI</text:span></text:p>
      <text:p text:style-name="P2"><text:span text:style-name="T2">Et on est des millions n'entends-tu point ma colère sourdre</text:span></text:p>
      <text:p text:style-name="P2"><text:span text:style-name="T2">Et à Nanterre l'odeur de la poudre</text:span></text:p>
      <text:p text:style-name="P2"><text:span text:style-name="T2">Et de Nanterre l'odeur de la poudre</text:span></text:p>
      <text:p text:style-name="P3"/>
      <text:p text:style-name="P3"/>
      <text:p text:style-name="P1"/>
      <text:p text:style-name="P14"><text:span text:style-name="T1">Pourquoi t'es tombé</text:span></text:p>
      <text:p text:style-name="P3"/>
      <text:p text:style-name="P16"><text:span text:style-name="T16">"</text:span><text:span text:style-name="T17">Devenir méchant! Mais puis-je seulement devenir quelque chose? Ni méchant ni bon, ni coquin, ni honnête, ni héros ni goujat. Maintenant j’achève de vivre dans mon coin, et j’achève aussi de m’enrager avec cette consolation: que sérieusement un homme d’esprit ne peut être ni coquin, ni honnête, ni rien, et qu’il n’y a que les sots qui puissent être quelque chose. Oui, un homme du dix-neuvième siècle a pour premier devoir d’être une créature </text:span><text:span text:style-name="T18">quelconque</text:span><text:span text:style-name="T17">, surtout </text:span><text:span text:style-name="T18">sanscaractère</text:span><text:span text:style-name="T17">: car un homme à caractère, un homme d’action est essentiellement borné. Voilà l’enseignement expérimental de mes quarante ans. Quarante ans! Mais quarante ans, c’est tout une vie, c’est la plus extrême vieillesse. Dépasser la quarantaine est impoli, banal, immoral. Qui vit plus de quarante ans ? répondez-moi franchement. Mais je vais vous le dire: les sots et les coquins, je le dis en plein visage à tous les vieillards, à tous ces honorables vieillards, à ces vieillards aux cheveux d’argent; je le dis à tout le monde, et j’ai le droit de le dire, car je vivrai moi-même jusqu’à soixante ans, - jusqu’à soixante-dix! jusqu’à quatre-vingts!… Attendez, laissez-moi respirer…</text:span><text:span text:style-name="T16">"</text:span></text:p>
      <text:p text:style-name="P16"><text:span text:style-name="T16">(Dostoïevsky, </text:span><text:span text:style-name="T17">Carnets du sous-sol</text:span><text:span text:style-name="T16">, 1864, traduction d'Ély Halpérine-Kaminsky et de Charles Morice)</text:span></text:p>
      <text:p text:style-name="P3"/>
      <text:p text:style-name="P2"><text:span text:style-name="T2">"Tuez-moi, tuez-moi"</text:span></text:p>
      <text:p text:style-name="P2"><text:span text:style-name="T2">Dit l'assassin</text:span></text:p>
      <text:p text:style-name="P2"><text:span text:style-name="T2">Sur le lieu du crime</text:span></text:p>
      <text:p text:style-name="P2"><text:span text:style-name="T2">On peut bien dire n'importe quoi</text:span></text:p>
      <text:p text:style-name="P3"/>
      <text:p text:style-name="P2"><text:span text:style-name="T2">Passer à l'acte c'est un tout autre refrain</text:span></text:p>
      <text:p text:style-name="P2"><text:span text:style-name="T2">Un peu comme de l'assurance les primes</text:span></text:p>
      <text:p text:style-name="P2"><text:span text:style-name="T2">Ou bien les je n'aime que toi</text:span></text:p>
      <text:p text:style-name="P2"><text:span text:style-name="T2">Charlatan du matin</text:span></text:p>
      <text:p text:style-name="P2"><text:span text:style-name="T2">Dont on connaît la rime</text:span></text:p>
      <text:p text:style-name="P3"/>
      <text:p text:style-name="P2"><text:span text:style-name="T2">Mais écoutons l'avocat du Diable</text:span></text:p>
      <text:p text:style-name="P2"><text:span text:style-name="T2">Qui dit Diantre</text:span></text:p>
      <text:p text:style-name="P2"><text:span text:style-name="T2">En voilà bien des ébats</text:span></text:p>
      <text:p text:style-name="P2"><text:span text:style-name="T2">Pour un pauvre minable</text:span></text:p>
      <text:p text:style-name="P2"><text:span text:style-name="T2">Qui n'avait pas assez de ventre</text:span></text:p>
      <text:p text:style-name="P2"><text:span text:style-name="T2">Pour supporter de la vie les hauts et les bas</text:span></text:p>
      <text:p text:style-name="P2"><text:span text:style-name="T2">Est-il au moins pensable</text:span></text:p>
      <text:p text:style-name="P2"><text:span text:style-name="T2">Que refermé le Guignol dans son antre</text:span></text:p>
      <text:p text:style-name="P2"><text:span text:style-name="T2">On nous épargne au moins de tels débats</text:span></text:p>
      <text:p text:style-name="P2"><text:span text:style-name="T2">Qu'on le déguise en blanc en noir ou en sable</text:span></text:p>
      <text:p text:style-name="P2"><text:span text:style-name="T2">Écu jamais ne se pourra prétendre</text:span></text:p>
      <text:p text:style-name="P2"><text:span text:style-name="T2">Et de ces tristes cendres</text:span></text:p>
      <text:p text:style-name="P2"><text:span text:style-name="T2">Soyons raisonnables</text:span></text:p>
      <text:p text:style-name="P2"><text:span text:style-name="T2">On le sait on ne retirera qu'un vilain grabat</text:span></text:p>
      <text:p text:style-name="P2"><text:span text:style-name="T2">Plein de poux et de médiocres abats</text:span></text:p>
      <text:p text:style-name="P2"><text:span text:style-name="T2">Aucune morale on le voit</text:span></text:p>
      <text:p text:style-name="P2"><text:span text:style-name="T2">Qui nous dise enfin</text:span></text:p>
      <text:p text:style-name="P2"><text:span text:style-name="T2">Ce qui nous opprime</text:span></text:p>
      <text:p text:style-name="P2"><text:span text:style-name="T2">Pourquoi en mairie respectable</text:span></text:p>
      <text:p text:style-name="P2"><text:span text:style-name="T2">Un pauvre privé de droit se crut chantre </text:span></text:p>
      <text:p text:style-name="P2"><text:soft-page-break/><text:span text:style-name="T2">Main criminelle de Dieu et acheva</text:span></text:p>
      <text:p text:style-name="P2"><text:span text:style-name="T2">Sans remord ni effroi</text:span></text:p>
      <text:p text:style-name="P2"><text:span text:style-name="T2">De nos prélats le chemin</text:span></text:p>
      <text:p text:style-name="P2"><text:span text:style-name="T2">L'horreur venant moins de l'acte que des victimes</text:span></text:p>
      <text:p text:style-name="P2"><text:span text:style-name="T2">Disons-le tout de go à cette table</text:span></text:p>
      <text:p text:style-name="P2"><text:span text:style-name="T2">De l'importance des fonctions devrait dépendre</text:span></text:p>
      <text:p text:style-name="P2"><text:span text:style-name="T2">Le souci que personne ne nous en relevât</text:span></text:p>
      <text:p text:style-name="P2"><text:span text:style-name="T2">Quand a-t-on vu qu'on se souleva</text:span></text:p>
      <text:p text:style-name="P2"><text:span text:style-name="T2">Pour des petits riens comme cette misère qu'on voit s'étendre</text:span></text:p>
      <text:p text:style-name="P2"><text:span text:style-name="T2">Cela est tout de suite mesquin et très détestable</text:span></text:p>
      <text:p text:style-name="P2"><text:span text:style-name="T2">Si l'on permet que les passions s'expriment</text:span></text:p>
      <text:p text:style-name="P2"><text:span text:style-name="T2">Ce sera je le prédis le tocsin</text:span></text:p>
      <text:p text:style-name="P2"><text:span text:style-name="T2">Du status-quo des lois</text:span></text:p>
      <text:p text:style-name="P3"/>
      <text:p text:style-name="P2"><text:span text:style-name="T2">Mais dans ce bon sentiment de justice</text:span></text:p>
      <text:p text:style-name="P2"><text:span text:style-name="T2">Qui fructifère nous imprègne </text:span></text:p>
      <text:p text:style-name="P2"><text:span text:style-name="T2">Tous et chacun comme société</text:span></text:p>
      <text:p text:style-name="P2"><text:span text:style-name="T2">Donnons la parole à l'avocat de la défense</text:span></text:p>
      <text:p text:style-name="P2"><text:span text:style-name="T2">Bien qu'on le sait il n'aura pas grand chose on le pense</text:span></text:p>
      <text:p text:style-name="P2"><text:span text:style-name="T2">Et la rapidité de sa prise de parole nous fera économiser d'inutiles dépenses</text:span></text:p>
      <text:p text:style-name="P2"><text:span text:style-name="T2">En peu de mots celui-ci résume son expertise</text:span></text:p>
      <text:p text:style-name="P2"><text:span text:style-name="T2">Il s'étonne brèvement que dans l'administration de police</text:span></text:p>
      <text:p text:style-name="P2"><text:span text:style-name="T2">Proprement les prisonniers l'on ne ceigne</text:span></text:p>
      <text:p text:style-name="P2"><text:span text:style-name="T2">Et qu'ils tombent mûrs sous les fenêtres et enseigne</text:span></text:p>
      <text:p text:style-name="P2"><text:span text:style-name="T2">Comme les fruits des arbres en été</text:span></text:p>
      <text:p text:style-name="P2"><text:span text:style-name="T2">Ou comme les dissidents dans les dictatures les plus détestées</text:span></text:p>
      <text:p text:style-name="P2"><text:span text:style-name="T2">Sans jugement formel de leurs offenses</text:span></text:p>
      <text:p text:style-name="P2"><text:span text:style-name="T2">Avec juges jurés et témoins à charge et décharge tout cela en longues et ennuyeuses audiences</text:span></text:p>
      <text:p text:style-name="P2"><text:span text:style-name="T2">Mais voyant le bon côté il s'exclame voilà bien une économie pour la France</text:span></text:p>
      <text:p text:style-name="P2"><text:span text:style-name="T2">Ainsi conclut-il sa plaidoirie sinon vendue du moins achetée</text:span></text:p>
      <text:p text:style-name="P2"><text:span text:style-name="T2">Où nous trempons tous nos doutes pour qu'ils s'y teignent</text:span></text:p>
      <text:p text:style-name="P2"><text:span text:style-name="T2">Trouvant dans ce sens pratique que nous apprend toute crise</text:span></text:p>
      <text:p text:style-name="P2"><text:span text:style-name="T2">Le fondement de finances</text:span></text:p>
      <text:p text:style-name="P2"><text:span text:style-name="T2">Qui permet d'étouffer votre anxiété</text:span></text:p>
      <text:p text:style-name="P2"><text:span text:style-name="T2">Même si sous les coups du marteau de la loi ils geignent</text:span></text:p>
      <text:p text:style-name="P2"><text:span text:style-name="T2">Et si nos oreilles ne sont pas encore assez sourdes pour rendre tout à fait muettes leur franchise</text:span></text:p>
      <text:p text:style-name="P3"/>
      <text:p text:style-name="P2"><text:span text:style-name="T2">Nous dirons alors bien nous tout le public</text:span></text:p>
      <text:p text:style-name="P2"><text:span text:style-name="T2">En choeur comme un seul homme</text:span></text:p>
      <text:p text:style-name="P2"><text:span text:style-name="T2">Répétant les mêmes chants et les mêmes cantiques à chaque messe</text:span></text:p>
      <text:p text:style-name="P2"><text:span text:style-name="T2">Que pure paranoïa et mauvaise intrigue</text:span></text:p>
      <text:p text:style-name="P2"><text:span text:style-name="T2">Serait d'accuser la misère et la solitude qui énormes</text:span></text:p>
      <text:p text:style-name="P2"><text:span text:style-name="T2">Auraient été ses Charybde et Scylla ses écueils et son ivresse</text:span></text:p>
      <text:p text:style-name="P2"><text:span text:style-name="T2">Rejetons vite contre la vite construite digue</text:span></text:p>
      <text:p text:style-name="P2"><text:span text:style-name="T2">De notre sens commun contre notre La Rochelle Richelieu très catholique</text:span></text:p>
      <text:p text:style-name="P2"><text:span text:style-name="T2">L'hypothèse absurde et informe</text:span></text:p>
      <text:p text:style-name="P2"><text:span text:style-name="T2">Qu'aucune détresse </text:span></text:p>
      <text:p text:style-name="P2"><text:span text:style-name="T2">En vérité dans le coeur et le poing serré comme un cri monotone et autonome</text:span></text:p>
      <text:p text:style-name="P2"><text:soft-page-break/><text:span text:style-name="T2">Aient pu décider le doigt qui la gâchette presse</text:span></text:p>
      <text:p text:style-name="P3"/>
      <text:p text:style-name="P2"><text:span text:style-name="T2">Et le journaliste besogneux </text:span></text:p>
      <text:p text:style-name="P2"><text:span text:style-name="T2">Enduit de gros maquillage</text:span></text:p>
      <text:p text:style-name="P2"><text:span text:style-name="T2">Notre éblouissante idée collective</text:span></text:p>
      <text:p text:style-name="P2"><text:span text:style-name="T2">Il réduit en charpie l'ignominieux</text:span></text:p>
      <text:p text:style-name="P2"><text:span text:style-name="T2">Concept que ses pages</text:span></text:p>
      <text:p text:style-name="P2"><text:span text:style-name="T2">Moquent avec cette ingéniosité si vive</text:span></text:p>
      <text:p text:style-name="P2"><text:span text:style-name="T2">Et qui voudrait que tes paroles réellement décrivent</text:span></text:p>
      <text:p text:style-name="P2"><text:span text:style-name="T2">Et soient de l'actualité le fidèle portrait ta cage</text:span></text:p>
      <text:p text:style-name="P2"><text:span text:style-name="T2">D'où comme tout Rocky tu sors si tu cognes</text:span></text:p>
      <text:p text:style-name="P2"><text:span text:style-name="T2">Mais bien sûr l'assassin de Nanterre comme l'ivrogne</text:span></text:p>
      <text:p text:style-name="P2"><text:span text:style-name="T2">Tombe des mêmes coups qu'il engage</text:span></text:p>
      <text:p text:style-name="P2"><text:span text:style-name="T2">Et seuls les forts les inconscients y survivent</text:span></text:p>
      <text:p text:style-name="P2"><text:span text:style-name="T2">Dans nos honteuses </text:span><text:span text:style-name="T3">Mémoires du sous-sol</text:span></text:p>
      <text:p text:style-name="P2"><text:span text:style-name="T2">Tu as revu une dernière fois ton Coué</text:span></text:p>
      <text:p text:style-name="P2"><text:span text:style-name="T2">Ton Coelho ton Goldman</text:span></text:p>
      <text:p text:style-name="P2"><text:span text:style-name="T2">Un autre matin pour rien sans que tu t'envoles</text:span></text:p>
      <text:p text:style-name="P2"><text:span text:style-name="T2">T'apprends aux coups de fouet</text:span></text:p>
      <text:p text:style-name="P2"><text:span text:style-name="T2">Du destin que ton intelligence n'est aucune cape de Superman</text:span></text:p>
      <text:p text:style-name="P2"><text:span text:style-name="T2">Alors dans le creuset de tes dols</text:span></text:p>
      <text:p text:style-name="P2"><text:soft-page-break/><text:span text:style-name="T2">Enfant adolescent et adulte baffoué</text:span></text:p>
      <text:p text:style-name="P2"><text:span text:style-name="T2">Par tes parents par la société et par les juges Hey man Amen</text:span></text:p>
      <text:p text:style-name="P2"><text:span text:style-name="T2">Et de perdre ton tapis et dans ta caravane</text:span></text:p>
      <text:p text:style-name="P2"><text:span text:style-name="T2">Comme les Rois Mages à ta quête voué</text:span></text:p>
      <text:p text:style-name="P2"><text:span text:style-name="T2">De foutre en l'air au vitriol</text:span></text:p>
      <text:p text:style-name="P2"><text:span text:style-name="T2">Les voleurs et leur système</text:span></text:p>
      <text:p text:style-name="P2"><text:span text:style-name="T2">Mais le journaliste scrupuleux évitera le thème</text:span></text:p>
      <text:p text:style-name="P2"><text:span text:style-name="T2">Il n'oublie pas d'insister </text:span></text:p>
      <text:p text:style-name="P2"><text:span text:style-name="T2">Sur le fait que quand ils t'ont finalement dominé</text:span></text:p>
      <text:p text:style-name="P2"><text:span text:style-name="T2">Tu criais pour qu'on te tue</text:span></text:p>
      <text:p text:style-name="P2"><text:span text:style-name="T2">Cela expliquera tout têtu</text:span></text:p>
      <text:p text:style-name="P2"><text:span text:style-name="T2">Le remord et ta conscience te minaient</text:span></text:p>
      <text:p text:style-name="P2"><text:span text:style-name="T2">Tu n'étais rien d'autre qu'un fracassé de plus de ces assistés</text:span></text:p>
      <text:p text:style-name="P2"><text:span text:style-name="T2">Excité personne ne t'a poussé dépisté</text:span></text:p>
      <text:p text:style-name="P2"><text:span text:style-name="T2">Ton corps comme celui des anges cheminait</text:span></text:p>
      <text:p text:style-name="P2"><text:span text:style-name="T2">Vers la lumière mais comme celui des démons perdu</text:span></text:p>
      <text:p text:style-name="P2"><text:span text:style-name="T2">Il chuta le bon goût voulait voir répandu</text:span></text:p>
      <text:p text:style-name="P2"><text:span text:style-name="T2">Comme au ciné le sang katabase innée</text:span></text:p>
      <text:p text:style-name="P2"><text:span text:style-name="T2">Du méchant avant le générique Disney</text:span></text:p>
      <text:p text:style-name="P2"><text:span text:style-name="T2">Bien sûr notre journaliste oubliera prudemment</text:span></text:p>
      <text:p text:style-name="P2"><text:span text:style-name="T2">De rappeler qu'en évitant un procès</text:span></text:p>
      <text:p text:style-name="P2"><text:soft-page-break/><text:span text:style-name="T2">On évitait aussi de trop révéler tes circonstances</text:span></text:p>
      <text:p text:style-name="P3"/>
      <text:p text:style-name="P2"><text:span text:style-name="T2">Personne ne voulut le relever ni s'appesantir</text:span></text:p>
      <text:p text:style-name="P2"><text:span text:style-name="T2">Le deuil était national comme toujours et un puissant médicament</text:span></text:p>
      <text:p text:style-name="P2"><text:span text:style-name="T2">L'excuse patriotique il est des questions qu'on n'aime pas poser</text:span></text:p>
      <text:p text:style-name="P2"><text:span text:style-name="T2">Était-on tous collabos ça n'a plus d'importance</text:span></text:p>
      <text:p text:style-name="P2"><text:span text:style-name="T2">Avant Harry Baur Max Jacob après Guitry Arletty le silence évite d'avoir à mentir</text:span></text:p>
      <text:p text:style-name="P2"><text:span text:style-name="T2">C'est plus simple de penser que tu t'es jeté ou poussé amicalement</text:span></text:p>
      <text:p text:style-name="P2"><text:span text:style-name="T2">Finalement tu as eu la décence</text:span></text:p>
      <text:p text:style-name="P2"><text:span text:style-name="T2">De savoir sans trop de bruit partir</text:span></text:p>
      <text:p text:style-name="P2"><text:span text:style-name="T2">En mourant bien sûr tu t'accusais</text:span></text:p>
      <text:p text:style-name="P2"><text:span text:style-name="T2">Toi et rien que toi évidemment</text:span></text:p>
      <text:p text:style-name="P2"><text:span text:style-name="T2">On oublie vite et la porte du Pasteur Douet</text:span></text:p>
      <text:p text:style-name="P2"><text:span text:style-name="T2">Dans le malheur une saine délivrance</text:span></text:p>
      <text:p text:style-name="P2"><text:span text:style-name="T2">Dommage qu'avant de faire des tiennes tu n'es pas pu mourir</text:span></text:p>
      <text:p text:style-name="P2"><text:span text:style-name="T2">Une bonne peur mais c'est comme avec les gaz fossiles qu'est-ce qu'un petit tremblement</text:span></text:p>
      <text:p text:style-name="P2"><text:span text:style-name="T2">Si le débat artificiellement créé évite d'en causer</text:span></text:p>
      <text:p text:style-name="P2"><text:span text:style-name="T2">C'est mieux pour nous de le voir en perspective garder notre indépendance</text:span></text:p>
      <text:p text:style-name="P2"><text:span text:style-name="T2">De penser tu sais histoire de ne pas contredire </text:span></text:p>
      <text:p text:style-name="P2"><text:span text:style-name="T2">Dans le malheur des autres gît notre ressemblance</text:span></text:p>
      <text:p text:style-name="P2"><text:span text:style-name="T2">Les codes en commun et les valeurs inopposées</text:span></text:p>
      <text:p text:style-name="P2"><text:soft-page-break/><text:span text:style-name="T2">S'ils t'ont tiré vraiment </text:span></text:p>
      <text:p text:style-name="P2"><text:span text:style-name="T2">C'est un cadeau qu'ils nous ont fait pour éviter ton influence</text:span></text:p>
      <text:p text:style-name="P2"><text:span text:style-name="T2">Voilà ce que nous pensons tous je dois le dire</text:span></text:p>
      <text:p text:style-name="P2"><text:span text:style-name="T2">Le juge la police le procureur l'avocat de la défense</text:span></text:p>
      <text:p text:style-name="P2"><text:span text:style-name="T2">Le public interrogé et les célébrités tous l'ont clairement</text:span></text:p>
      <text:p text:style-name="P2"><text:span text:style-name="T2">Dit écrit chanté pleuré revendiqué discuté analysé et exposé</text:span></text:p>
      <text:p text:style-name="P3"/>
      <text:p text:style-name="P2"><text:span text:style-name="T2">Continuer à parler de tes actes sans jugement</text:span></text:p>
      <text:p text:style-name="P2"><text:span text:style-name="T2">Serait leur donner trop de publicité pour quelque chose plus que glosé</text:span></text:p>
      <text:p text:style-name="P2"><text:span text:style-name="T2">J'y mettrai donc un point final</text:span></text:p>
      <text:p text:style-name="P2"><text:span text:style-name="T2">À la manière de l'Ancien Régime</text:span></text:p>
      <text:p text:style-name="P2"><text:span text:style-name="T2">Le dédiant à mon Sire</text:span></text:p>
      <text:p text:style-name="P2"><text:span text:style-name="T2">Je concluerai de la façon la plus banale</text:span></text:p>
      <text:p text:style-name="P2"><text:span text:style-name="T2">Comme bon je l'estime</text:span></text:p>
      <text:p text:style-name="P2"><text:span text:style-name="T2">En demandant au fond</text:span></text:p>
      <text:p text:style-name="P2"><text:span text:style-name="T2">Pourquoi t'es tombé</text:span></text:p>
      <text:p text:style-name="P2"><text:span text:style-name="T2">Et en répondant sans hésitation</text:span></text:p>
      <text:p text:style-name="P2"><text:span text:style-name="T2">Parce que c'était la meilleure chose à faire dans cette situation</text:span></text:p>
      <text:p text:style-name="P2"><text:span text:style-name="T2">Comme l'ambiance était déjà mauvaise et la Maison avait flambé</text:span></text:p>
      <text:p text:style-name="P2"><text:span text:style-name="T2">Y mettre encore de la discussion</text:span></text:p>
      <text:p text:style-name="P2"><text:span text:style-name="T2">C'était pas possible y fallait un plan B</text:span></text:p>
      <text:p text:style-name="P2"><text:soft-page-break/><text:span text:style-name="T2">L'unique technique dans ce cas de la mafia et de toute Institution</text:span></text:p>
      <text:p text:style-name="P2"><text:span text:style-name="T2">Faut pas nous chambrer</text:span></text:p>
      <text:p text:style-name="P2"><text:span text:style-name="T2">C'est de te plomber</text:span></text:p>
      <text:p text:style-name="P2"><text:span text:style-name="T2">Si ça a bien marché avec Lumumbé</text:span></text:p>
      <text:p text:style-name="P2"><text:span text:style-name="T2">Si ça a bien marché avec Lumumba</text:span></text:p>
      <text:p text:style-name="P3"/>
      <text:p text:style-name="P2"><text:span text:style-name="T2">Ce poème nécessite </text:span></text:p>
      <text:p text:style-name="P2"><text:span text:style-name="T2">Bien sûr comme tout digne fils de pute</text:span></text:p>
      <text:p text:style-name="P2"><text:span text:style-name="T2">Sa chute</text:span></text:p>
      <text:p text:style-name="P2"><text:span text:style-name="T2">Nous l'avions annoncée elle sera subite</text:span></text:p>
      <text:p text:style-name="P2"><text:span text:style-name="T2">Et c'est donc encore une fois en forme abrupte</text:span></text:p>
      <text:p text:style-name="P2"><text:span text:style-name="T2">Qu'il vous laissera vieux Communards sur la butte</text:span></text:p>
      <text:p text:style-name="P3"/>
      <text:p text:style-name="P2"><text:span text:style-name="T3">Je suis tombé par terre...</text:span></text:p>
      <text:p text:style-name="P3"/>
      <text:p text:style-name="P3"/>
      <text:p text:style-name="P3"/>
      <text:p text:style-name="P1"/>
      <text:p text:style-name="P14"><text:span text:style-name="T1">Élégie aux âmes mortes de la Cinquième République</text:span></text:p>
      <text:p text:style-name="P3"/>
      <text:p text:style-name="P13"><text:span text:style-name="T16">"</text:span><text:span text:style-name="T17">Aujourd'hui, j'ai plus les mains sales</text:span></text:p>
      <text:p text:style-name="P13"><text:span text:style-name="T17">J'ai plus personne pour me faire du mal</text:span><text:span text:style-name="T16">"</text:span></text:p>
      <text:p text:style-name="P13"><text:span text:style-name="T16">(Alain Bashung, "</text:span><text:span text:style-name="T17">Station-Service</text:span><text:span text:style-name="T16">")</text:span></text:p>
      <text:p text:style-name="P3"/>
      <text:p text:style-name="P2"><text:span text:style-name="T10">Aujourd'hui ô ma Muse</text:span></text:p>
      <text:p text:style-name="P2"><text:span text:style-name="T10">Je veux que tu m'amuses</text:span></text:p>
      <text:p text:style-name="P2"><text:span text:style-name="T10">Et que tu m'inspires</text:span></text:p>
      <text:p text:style-name="P2"><text:span text:style-name="T10">Pour le mieux ou pour le pire</text:span></text:p>
      <text:p text:style-name="P2"><text:span text:style-name="T10">À chanter </text:span></text:p>
      <text:p text:style-name="P2"><text:span text:style-name="T10">Le chant des âmes mortes</text:span></text:p>
      <text:p text:style-name="P2"><text:span text:style-name="T10">Et sur ton chantier</text:span></text:p>
      <text:p text:style-name="P2"><text:span text:style-name="T10">Faire bien forte</text:span></text:p>
      <text:p text:style-name="P2"><text:span text:style-name="T10">L'aubade</text:span></text:p>
      <text:p text:style-name="P2"><text:span text:style-name="T10">Sinistre mais vraie</text:span></text:p>
      <text:p text:style-name="P2"><text:span text:style-name="T10">Qu'ici je mettrai</text:span></text:p>
      <text:p text:style-name="P2"><text:span text:style-name="T10">Au pieds du peuple maussade</text:span></text:p>
      <text:p text:style-name="P2"><text:span text:style-name="T10">Pour qu'il se divertisse un peu</text:span></text:p>
      <text:p text:style-name="P2"><text:span text:style-name="T10">Aide-moi donc je t'en prie si tu le peux</text:span></text:p>
      <text:p text:style-name="P5"/>
      <text:p text:style-name="P2"><text:soft-page-break/><text:span text:style-name="T10">De </text:span><text:span text:style-name="T11">Laurent Wauquiez</text:span></text:p>
      <text:p text:style-name="P2"><text:span text:style-name="T11">Je veux conter la geste</text:span></text:p>
      <text:p text:style-name="P2"><text:span text:style-name="T11">Qui bien qu'à peine digérée</text:span></text:p>
      <text:p text:style-name="P2"><text:span text:style-name="T11">Vous le saviez</text:span></text:p>
      <text:p text:style-name="P2"><text:span text:style-name="T11">Ne consiste qu'en un mot dont peste</text:span></text:p>
      <text:p text:style-name="P2"><text:span text:style-name="T11">Il n'a pu se glorifier</text:span></text:p>
      <text:p text:style-name="P2"><text:span text:style-name="T11">Plus que d'un César</text:span></text:p>
      <text:p text:style-name="P2"><text:span text:style-name="T11">C'est celle d'un administrateur</text:span></text:p>
      <text:p text:style-name="P2"><text:span text:style-name="T11">Qui aurait mal lu le livre de comptes et trop tard</text:span></text:p>
      <text:p text:style-name="P2"><text:span text:style-name="T11">Se rend compte de son erreur</text:span></text:p>
      <text:p text:style-name="P6"/>
      <text:p text:style-name="P2"><text:span text:style-name="T11">Je raconterai ici la brève vie </text:span></text:p>
      <text:p text:style-name="P2"><text:span text:style-name="T11">De son esprit</text:span></text:p>
      <text:p text:style-name="P2"><text:span text:style-name="T11">Mort dans l'oeuf d'une décharge électriiiiiiiiiiiiiiiiiiiiiiiiiiiiiiiiiiii</text:span></text:p>
      <text:p text:style-name="P2"><text:span text:style-name="T11">Sa grandeur </text:span></text:p>
      <text:p text:style-name="P2"><text:span text:style-name="T11">Et sa déchéance</text:span></text:p>
      <text:p text:style-name="P2"><text:span text:style-name="T11">Je le décrirai en chausses qui montrent ses valeurs</text:span></text:p>
      <text:p text:style-name="P2"><text:span text:style-name="T6">Et comme de Monsieur Jourdain j'en citerai la prose et l'élégance</text:span></text:p>
      <text:p text:style-name="P9"/>
      <text:p text:style-name="P2"><text:span text:style-name="T5">J'écris donc ce jour l'histoire</text:span></text:p>
      <text:p text:style-name="P2"><text:span text:style-name="T5">Sans secret et sans fard</text:span></text:p>
      <text:p text:style-name="P2"><text:soft-page-break/><text:span text:style-name="T10">D'un jeune homme de bonne famille</text:span></text:p>
      <text:p text:style-name="P2"><text:span text:style-name="T10">Élevé en ville</text:span></text:p>
      <text:p text:style-name="P2"><text:span text:style-name="T10">Précisément fils d'une mère</text:span></text:p>
      <text:p text:style-name="P2"><text:span text:style-name="T10">Qui en était la maire</text:span></text:p>
      <text:p text:style-name="P2"><text:span text:style-name="T10">Et d'un riche industriel</text:span></text:p>
      <text:p text:style-name="P2"><text:span text:style-name="T10">Directeur d'Indosuez dans l'onde septentrionale</text:span></text:p>
      <text:p text:style-name="P2"><text:span text:style-name="T10">Adoubé donc dans son berceau </text:span></text:p>
      <text:p text:style-name="P2"><text:span text:style-name="T10">Thor au marteau</text:span></text:p>
      <text:p text:style-name="P2"><text:span text:style-name="T10">Et Fils du Vainqueur des Sept Boeufs</text:span></text:p>
      <text:p text:style-name="P2"><text:span text:style-name="T10">Ce qui le fit Maître d'un destin heureux</text:span></text:p>
      <text:p text:style-name="P5"/>
      <text:p text:style-name="P2"><text:span text:style-name="T10">Né des Lumières</text:span></text:p>
      <text:p text:style-name="P2"><text:span text:style-name="T10">Il en écrira un volume</text:span></text:p>
      <text:p text:style-name="P2"><text:span text:style-name="T10">Ce qui on ne sait trop comment</text:span></text:p>
      <text:p text:style-name="P2"><text:span text:style-name="T10">Le système a des mystères vraiment</text:span></text:p>
      <text:p text:style-name="P2"><text:span text:style-name="T10">Mais il semble que sa plume</text:span></text:p>
      <text:p text:style-name="P2"><text:span text:style-name="T10">Le lança comme un ion vers les ministères</text:span></text:p>
      <text:p text:style-name="P2"><text:span text:style-name="T5">À vingt ans on dit qu'il fut reconnu entre mille</text:span></text:p>
      <text:p text:style-name="P2"><text:span text:style-name="T10">Pour son talent et se gagne habile</text:span></text:p>
      <text:p text:style-name="P2"><text:span text:style-name="T10">L'estime du ministre des affaires sociales</text:span></text:p>
      <text:p text:style-name="P2"><text:span text:style-name="T10">Qui sous son aile fera prendre de la voile</text:span></text:p>
      <text:p text:style-name="P2"><text:soft-page-break/><text:span text:style-name="T10"><text:s/>si l'on me permet la métaphore d'ironie collatérale</text:span></text:p>
      <text:p text:style-name="P2"><text:span text:style-name="T10">À notre progéniture de propriétaires de chantier naval</text:span></text:p>
      <text:p text:style-name="P2"><text:span text:style-name="T10">("</text:span><text:span text:style-name="T13">Créateurs de grandes séries de voiliers qui ont marqué l’histoire </text:span></text:p>
      <text:p text:style-name="P2"><text:span text:style-name="T13">de la plaisance internationale</text:span><text:span text:style-name="T10">")</text:span></text:p>
      <text:p text:style-name="P2"><text:span text:style-name="T10">Méritoire </text:span></text:p>
      <text:p text:style-name="P2"><text:span text:style-name="T10">Est notre histoire</text:span></text:p>
      <text:p text:style-name="P2"><text:span text:style-name="T10">Mais digne si l'on m'en veut bien croire</text:span></text:p>
      <text:p text:style-name="P2"><text:span text:style-name="T10">De notre imberbe héros</text:span></text:p>
      <text:p text:style-name="P2"><text:span text:style-name="T10">Vite disciple de Clio</text:span></text:p>
      <text:p text:style-name="P2"><text:span text:style-name="T10">Major de la promotion Mandela</text:span></text:p>
      <text:p text:style-name="P2"><text:span text:style-name="T10">Maître de Requêtes au Conseil d'État <text:s/></text:span></text:p>
      <text:p text:style-name="P5"/>
      <text:p text:style-name="P2"><text:span text:style-name="T5">On n'oubliera pas de mentionner je crois</text:span></text:p>
      <text:p text:style-name="P2"><text:span text:style-name="T10">Que la charge prestigieuse</text:span></text:p>
      <text:p text:style-name="P2"><text:span text:style-name="T10">De </text:span><text:span text:style-name="T11">maîtres des requêtes ordinaires de l'hôtel du Roi</text:span><text:span text:style-name="T10"> </text:span></text:p>
      <text:p text:style-name="P2"><text:span text:style-name="T10">Est aussi extrêmement coûteuse</text:span></text:p>
      <text:p text:style-name="P2"><text:span text:style-name="T10">Ni si l'on me permet la référence je le sais oiseuse</text:span></text:p>
      <text:p text:style-name="P2"><text:span text:style-name="T10">Mais </text:span><text:span text:style-name="T11">Chambon-sur-Lignon</text:span><text:span text:style-name="T10"> </text:span></text:p>
      <text:p text:style-name="P2"><text:span text:style-name="T10">Fief de la maman de notre mignon</text:span></text:p>
      <text:p text:style-name="P2"><text:span text:style-name="T5">Est en Haute-loire à l'instar d'Yssingeaux</text:span></text:p>
      <text:p text:style-name="P2"><text:span text:style-name="T5">Où accessoirement me dira-t-on</text:span></text:p>
      <text:p text:style-name="P2"><text:soft-page-break/><text:span text:style-name="T10">Naquit le sien Dante</text:span></text:p>
      <text:p text:style-name="P2"><text:span text:style-name="T10">Ou comme ce soit qu'on le plante</text:span></text:p>
      <text:p text:style-name="P2"><text:span text:style-name="T10">C'est-à-dire le mentionné ministre </text:span><text:span text:style-name="T11">Jacques Barrot</text:span></text:p>
      <text:p text:style-name="P2"><text:span text:style-name="T10">Fils lui-même de Noël Barrot</text:span></text:p>
      <text:p text:style-name="P2"><text:span text:style-name="T10">Qu'il remplace dès sa mort à l'Assemblée nationale </text:span></text:p>
      <text:p text:style-name="P2"><text:span text:style-name="T10">Nommé député alors qu'il n'était jusque-là que conseiller municipal</text:span></text:p>
      <text:p text:style-name="P2"><text:span text:style-name="T10">Où me demanderont les sots</text:span></text:p>
      <text:p text:style-name="P2"><text:span text:style-name="T10">Je répondrai que bien-sûr dans sa ville natale</text:span></text:p>
      <text:p text:style-name="P2"><text:span text:style-name="T5">Dont il serait postérieurement élu comme heureux maire</text:span></text:p>
      <text:p text:style-name="P9"/>
      <text:p text:style-name="P2"><text:span text:style-name="T10">À l'instar de tous les hommes de sa classe </text:span></text:p>
      <text:p text:style-name="P2"><text:span text:style-name="T10">Il aura dérivé en clair</text:span></text:p>
      <text:p text:style-name="P2"><text:span text:style-name="T10">En trente ans c'est long de carrière</text:span></text:p>
      <text:p text:style-name="P2"><text:span text:style-name="T10">De places en places</text:span></text:p>
      <text:p text:style-name="P2"><text:span text:style-name="T10">Du centre droit de Raymond Barre</text:span></text:p>
      <text:p text:style-name="P2"><text:span text:style-name="T10">À l'axe de gauche démocrate de Michel Rocard </text:span></text:p>
      <text:p text:style-name="P2"><text:span text:style-name="T10">Des ministères du Commerce et de la Santé et la Sécurité sociale</text:span></text:p>
      <text:p text:style-name="P2"><text:span text:style-name="T10">À celui des Affaires Sociales</text:span></text:p>
      <text:p text:style-name="P2"><text:span text:style-name="T10">Accusé et condamné pour recel d'abus de confiance </text:span></text:p>
      <text:p text:style-name="P2"><text:span text:style-name="T10">Aux côtés de Pierre Méhaignerie et de Bernard Bosson </text:span></text:p>
      <text:p text:style-name="P2"><text:span text:style-name="T10">C'est aussi en toute confiance </text:span></text:p>
      <text:p text:style-name="P2"><text:soft-page-break/><text:span text:style-name="T10">Qu'il sera amnistié parce que la malversation</text:span></text:p>
      <text:p text:style-name="P2"><text:span text:style-name="T10">Était antérieure à la loi qui nous dit que faire mal </text:span></text:p>
      <text:p text:style-name="P2"><text:span text:style-name="T10">N'est ni bien ni bon</text:span></text:p>
      <text:p text:style-name="P2"><text:span text:style-name="T10">Ce qui prouve amis et collègues que la morale </text:span></text:p>
      <text:p text:style-name="P2"><text:span text:style-name="T5">Comme l'essence </text:span></text:p>
      <text:p text:style-name="P2"><text:span text:style-name="T5">Est consécutive à l'existence</text:span></text:p>
      <text:p text:style-name="P2"><text:span text:style-name="T10">Mais foin de farce ou de défiance</text:span></text:p>
      <text:p text:style-name="P2"><text:span text:style-name="T5">Envers nos belles et bonnes institutions</text:span></text:p>
      <text:p text:style-name="P9"/>
      <text:p text:style-name="P2"><text:span text:style-name="T10">Au cas plutôt de son action</text:span></text:p>
      <text:p text:style-name="P2"><text:span text:style-name="T10">Dans l'assomption</text:span></text:p>
      <text:p text:style-name="P2"><text:span text:style-name="T10">De son jeune protégé nous revenons</text:span></text:p>
      <text:p text:style-name="P2"><text:span text:style-name="T10">Et voilà qu'ici je me rends compte le croira-t-on</text:span></text:p>
      <text:p text:style-name="P2"><text:span text:style-name="T10">Que le ministre est aussi </text:span></text:p>
      <text:p text:style-name="P2"><text:span text:style-name="T10">vice-président du Cercle de l'Industrie</text:span></text:p>
      <text:p text:style-name="P2"><text:span text:style-name="T10">et qu'à son jeune émule il abandonna la députation</text:span></text:p>
      <text:p text:style-name="P2"><text:span text:style-name="T11">pour de la Haute-Loire la Première circonscription </text:span></text:p>
      <text:p text:style-name="P2"><text:span text:style-name="T6">étant nommé Jacques Barrot</text:span></text:p>
      <text:p text:style-name="P2"><text:span text:style-name="T6">Vice-président de l'Européenne Commission</text:span></text:p>
      <text:p text:style-name="P2"><text:span text:style-name="T11">Présidée par José Manuel Barroso</text:span></text:p>
      <text:p text:style-name="P6"/>
      <text:p text:style-name="P2"><text:soft-page-break/><text:span text:style-name="T11">Ouvrant ainsi la voie royale</text:span></text:p>
      <text:p text:style-name="P2"><text:span text:style-name="T11">Au fils des chantiers navals</text:span></text:p>
      <text:p text:style-name="P2"><text:span text:style-name="T10">Secrétaire d'État à trente ans</text:span></text:p>
      <text:p text:style-name="P2"><text:span text:style-name="T10">Ministre à trente-cinq ans</text:span></text:p>
      <text:p text:style-name="P2"><text:span text:style-name="T10">On ne peut pas parler d'une carrière fulgurante</text:span></text:p>
      <text:p text:style-name="P2"><text:span text:style-name="T5">Mais elle est toujours plus brillante</text:span></text:p>
      <text:p text:style-name="P2"><text:span text:style-name="T10">Que celle d'un autre licencié en histoire</text:span></text:p>
      <text:p text:style-name="P2"><text:span text:style-name="T10">Qui décida un froid soir</text:span></text:p>
      <text:p text:style-name="P2"><text:span text:style-name="T10">De mars à Nanterre</text:span></text:p>
      <text:p text:style-name="P2"><text:span text:style-name="T10">De ne plus revoir</text:span></text:p>
      <text:p text:style-name="P2"><text:span text:style-name="T10">Sur cette terre</text:span></text:p>
      <text:p text:style-name="P2"><text:span text:style-name="T10">Le soleil diurne</text:span></text:p>
      <text:p text:style-name="P2"><text:span text:style-name="T5">Dont résonne encore Richard Durn</text:span></text:p>
      <text:p text:style-name="P2"><text:span text:style-name="T5">Le nom </text:span></text:p>
      <text:p text:style-name="P2"><text:span text:style-name="T5">Comme celui du loup entre les moutons</text:span></text:p>
      <text:p text:style-name="P9"/>
      <text:p text:style-name="P2"><text:span text:style-name="T5">Évidemment c'est là</text:span></text:p>
      <text:p text:style-name="P2"><text:span text:style-name="T10">Que l'histoire</text:span></text:p>
      <text:p text:style-name="P2"><text:span text:style-name="T10">Des deux gars</text:span></text:p>
      <text:p text:style-name="P2"><text:span text:style-name="T10">Se rapproche et se reserre</text:span></text:p>
      <text:p text:style-name="P2"><text:span text:style-name="T10">Puisque l'un "</text:span><text:span text:style-name="T13">apparatchik inamovible</text:span><text:span text:style-name="T10">"</text:span></text:p>
      <text:p text:style-name="P2"><text:soft-page-break/><text:span text:style-name="T10">Et l'autre RMIste invisible</text:span></text:p>
      <text:p text:style-name="P2"><text:span text:style-name="T10">Avaient bien le même âge </text:span></text:p>
      <text:p text:style-name="P2"><text:span text:style-name="T10">Lorsque l'un à trente-quatre ans</text:span></text:p>
      <text:p text:style-name="P2"><text:span text:style-name="T10">Décide de s'abandonner à sa rage</text:span></text:p>
      <text:p text:style-name="P2"><text:span text:style-name="T10">Et que la sage</text:span></text:p>
      <text:p text:style-name="P2"><text:span text:style-name="T10">République engage</text:span></text:p>
      <text:p text:style-name="P2"><text:span text:style-name="T10">L'autre comme ministre à trente-cinq ans</text:span></text:p>
      <text:p text:style-name="P5"/>
      <text:p text:style-name="P2"><text:span text:style-name="T10">On me dira bonnes gens</text:span></text:p>
      <text:p text:style-name="P2"><text:span text:style-name="T10">Que la similitude s'arrête là</text:span></text:p>
      <text:p text:style-name="P2"><text:span text:style-name="T10">Et que j'exagère la ressemblance</text:span></text:p>
      <text:p text:style-name="P2"><text:span text:style-name="T10">Entre deux enfances</text:span></text:p>
      <text:p text:style-name="P2"><text:span text:style-name="T5">Ou deux adolescences</text:span></text:p>
      <text:p text:style-name="P2"><text:span text:style-name="T5">Mais j'irais plus loin</text:span></text:p>
      <text:p text:style-name="P2"><text:span text:style-name="T10">Si vous le voulez bien </text:span></text:p>
      <text:p text:style-name="P2"><text:span text:style-name="T10">Et me donnez un peu de temps</text:span></text:p>
      <text:p text:style-name="P2"><text:span text:style-name="T10">Écoutez-moi</text:span></text:p>
      <text:p text:style-name="P5"/>
      <text:p text:style-name="P2"><text:span text:style-name="T10">Durn était licencié je l'ai dit en histoire</text:span></text:p>
      <text:p text:style-name="P2"><text:span text:style-name="T10">Wauquiez est agrégé en histoire</text:span></text:p>
      <text:p text:style-name="P2"><text:span text:style-name="T5">Durn fit une maîtrise en sciences politiques</text:span></text:p>
      <text:p text:style-name="P2"><text:soft-page-break/><text:span text:style-name="T10">Wauquiez se diplôme de l'Institut d'Études Politiques</text:span></text:p>
      <text:p text:style-name="P2"><text:span text:style-name="T10">Durn essaie de se libérer par le théâtre</text:span></text:p>
      <text:p text:style-name="P2"><text:span text:style-name="T10">Wauquiez embrasse la scène politique</text:span></text:p>
      <text:p text:style-name="P2"><text:span text:style-name="T10">L'un pourtant sera porté vers le désastre</text:span></text:p>
      <text:p text:style-name="P2"><text:span text:style-name="T10">Alors que l'autre recevra les plus hauts titres </text:span></text:p>
      <text:p text:style-name="P2"><text:span text:style-name="T10">De la République</text:span></text:p>
      <text:p text:style-name="P2"><text:span text:style-name="T10">Évidemment des journaux les deux feront leurs gros titres</text:span></text:p>
      <text:p text:style-name="P5"/>
      <text:p text:style-name="P2"><text:span text:style-name="T10">Durn naquit sans être attendu </text:span></text:p>
      <text:p text:style-name="P2"><text:span text:style-name="T10">De la rencontre fortuite</text:span></text:p>
      <text:p text:style-name="P2"><text:span text:style-name="T10">Avec un inconnu d'une mère immigrée</text:span></text:p>
      <text:p text:style-name="P2"><text:span text:style-name="T10">Qui n'en voulait pas</text:span></text:p>
      <text:p text:style-name="P2"><text:span text:style-name="T10">De la naissance de son fils</text:span></text:p>
      <text:p text:style-name="P2"><text:span text:style-name="T5">Qu'elle n'arriva pas à se faire avorter</text:span></text:p>
      <text:p text:style-name="P2"><text:span text:style-name="T5">Elle dit une fois qu'il fut mort</text:span></text:p>
      <text:p text:style-name="P2"><text:span text:style-name="T14">Je savais que ça me porterait malheur</text:span></text:p>
      <text:p text:style-name="P7"/>
      <text:p text:style-name="P2"><text:span text:style-name="T12">Wauquiez dans les draps d'or tendus</text:span></text:p>
      <text:p text:style-name="P2"><text:span text:style-name="T12">D'une famille instruite</text:span></text:p>
      <text:p text:style-name="P2"><text:span text:style-name="T12">Naquit par la magie des dieux le gré</text:span></text:p>
      <text:p text:style-name="P2"><text:span text:style-name="T12">Maman en haut et papa en bas</text:span></text:p>
      <text:p text:style-name="P2"><text:soft-page-break/><text:span text:style-name="T7">Favorisèrent leur fils</text:span></text:p>
      <text:p text:style-name="P2"><text:span text:style-name="T7">Auquel les fées ont apporté</text:span></text:p>
      <text:p text:style-name="P2"><text:span text:style-name="T7">Le domaine d'une ville pour fort</text:span></text:p>
      <text:p text:style-name="P2"><text:span text:style-name="T7"><text:s/>Et l'argent d'une entreprise comme facteur et premier moteur</text:span></text:p>
      <text:p text:style-name="P10"/>
      <text:p text:style-name="P2"><text:span text:style-name="T12">Alors que la vie de Durn fut un malentendu</text:span></text:p>
      <text:p text:style-name="P2"><text:span text:style-name="T7">Celle de Wauquiez depuis toujours fut entendue</text:span></text:p>
      <text:p text:style-name="P2"><text:span text:style-name="T7">Là où Durn voulut mourir dans des villes détruites</text:span></text:p>
      <text:p text:style-name="P2"><text:span text:style-name="T5">Depuis toujours l'autre eut la route du succès toute construite</text:span></text:p>
      <text:p text:style-name="P2"><text:span text:style-name="T10">Malgré sa formation le premier ne put de la vie franchir les degrés</text:span></text:p>
      <text:p text:style-name="P2"><text:span text:style-name="T10">L'autre en revanche qui n'eut pas à s'intégrer</text:span></text:p>
      <text:p text:style-name="P2"><text:span text:style-name="T10">N'a qu'à lever le pied sur le dos des laquets qui le hissent</text:span></text:p>
      <text:p text:style-name="P2"><text:span text:style-name="T10">Alors que Durn n'eut comme génie de sa lampe que le maudit démon des RMIstes</text:span></text:p>
      <text:p text:style-name="P2"><text:span text:style-name="T10">L'un de succès réconforté</text:span></text:p>
      <text:p text:style-name="P2"><text:span text:style-name="T10">L'autre qui à personne n'importait</text:span></text:p>
      <text:p text:style-name="P2"><text:span text:style-name="T10">Durn sans mère élevé par sa soeur</text:span></text:p>
      <text:p text:style-name="P2"><text:span text:style-name="T10">Wauquiez simplement soulevé par la familiale splendeur</text:span></text:p>
      <text:p text:style-name="P5"/>
      <text:p text:style-name="P2"><text:span text:style-name="T5">Nous avons donc ici deux figures suspendues</text:span></text:p>
      <text:p text:style-name="P2"><text:span text:style-name="T10">Un dieu romain au joues roses et au cul tendu</text:span></text:p>
      <text:p text:style-name="P2"><text:span text:style-name="T10">Et un mesquin solitaire apeuré par l'envie qui l'habite</text:span></text:p>
      <text:p text:style-name="P2"><text:soft-page-break/><text:span text:style-name="T10">Pécheur et coupable de vouloir dans la vitrine les merveilles confites</text:span></text:p>
      <text:p text:style-name="P2"><text:span text:style-name="T5">Français fils de slovaque ironiquement Durn devra s'émigrer</text:span></text:p>
      <text:p text:style-name="P2"><text:span text:style-name="T5">Pour chercher au Kosovo un rapport aux autres </text:span></text:p>
      <text:p text:style-name="P2"><text:span text:style-name="T10">Auquel se consacrer</text:span></text:p>
      <text:p text:style-name="P2"><text:span text:style-name="T10">Mais là encore trop opaque était la vitre de ses hôtes</text:span></text:p>
      <text:p text:style-name="P5"/>
      <text:p text:style-name="P2"><text:span text:style-name="T5">Il cherchait là sa propre mort</text:span></text:p>
      <text:p text:style-name="P2"><text:span text:style-name="T10">Il l'a trouvé mais spirituelle</text:span></text:p>
      <text:p text:style-name="P2"><text:span text:style-name="T10">Ce que les bombes ne lui donnèrent pas</text:span></text:p>
      <text:p text:style-name="P2"><text:span text:style-name="T10">L'indifférence générale</text:span></text:p>
      <text:p text:style-name="P2"><text:span text:style-name="T10">Si</text:span></text:p>
      <text:p text:style-name="P5"/>
      <text:p text:style-name="P2"><text:span text:style-name="T10">Il cherchait à se faire exploser le corps</text:span></text:p>
      <text:p text:style-name="P2"><text:span text:style-name="T10">D'un coup de grisou ou de manivelle</text:span></text:p>
      <text:p text:style-name="P2"><text:span text:style-name="T10">Il n'a même pas connu la paix de trépas</text:span></text:p>
      <text:p text:style-name="P2"><text:span text:style-name="T5">Indifférente aussi à son chemin fatal</text:span></text:p>
      <text:p text:style-name="P2"><text:span text:style-name="T10">La belle amie</text:span></text:p>
      <text:p text:style-name="P5"/>
      <text:p text:style-name="P2"><text:span text:style-name="T10">Finalement pour lui </text:span><text:span text:style-name="T13">Je </text:span><text:span text:style-name="T10">ne fut qu'</text:span><text:span text:style-name="T13">un Autre</text:span></text:p>
      <text:p text:style-name="P2"><text:span text:style-name="T10">Pour Wauquiez apparemment aussi si l'on en croit l'anecdote</text:span></text:p>
      <text:p text:style-name="P2"><text:span text:style-name="T10">Autre ironie encore c'est dans le combat humanitaire</text:span></text:p>
      <text:p text:style-name="P2"><text:soft-page-break/><text:span text:style-name="T10">En Ex-Yougoslavie chez les Verts </text:span></text:p>
      <text:p text:style-name="P2"><text:span text:style-name="T10">Puis comme trésorier de la Ligue des droits de l'homme de Nanterre</text:span></text:p>
      <text:p text:style-name="P2"><text:span text:style-name="T10">Que Durn terminera de se décevoir </text:span></text:p>
      <text:p text:style-name="P2"><text:span text:style-name="T10">De la vie et à perdre tout espoir</text:span></text:p>
      <text:p text:style-name="P2"><text:span text:style-name="T5">Il a lutté comme il dit</text:span></text:p>
      <text:p text:style-name="P11"/>
      <text:p text:style-name="P2"><text:span text:style-name="T9">Toutes ces activités et fonctions, </text:span></text:p>
      <text:p text:style-name="P2"><text:span text:style-name="T9">en plus des actions bénévoles </text:span></text:p>
      <text:p text:style-name="P2"><text:span text:style-name="T9">effectuées auparavant, </text:span></text:p>
      <text:p text:style-name="P2"><text:span text:style-name="T9">ne m'ont assuré aucune intégration </text:span></text:p>
      <text:p text:style-name="P2"><text:span text:style-name="T13">sociale. </text:span></text:p>
      <text:p text:style-name="P8"/>
      <text:p text:style-name="P2"><text:span text:style-name="T13">J'avais projeté de tuer ces gens </text:span></text:p>
      <text:p text:style-name="P2"><text:span text:style-name="T13">à d'autres conseils municipaux précédents, </text:span></text:p>
      <text:p text:style-name="P2"><text:span text:style-name="T9">mais j'avais encore des garde-fous </text:span></text:p>
      <text:p text:style-name="P2"><text:span text:style-name="T9">moraux et des inhibitions</text:span></text:p>
      <text:p text:style-name="P11"/>
      <text:p text:style-name="P2"><text:span text:style-name="T9">Je ne voyais pas comment changer le cours des choses </text:span></text:p>
      <text:p text:style-name="P2"><text:span text:style-name="T13">même si j'avais le choix et que j'aurais dû lutter comme un fou </text:span></text:p>
      <text:p text:style-name="P2"><text:span text:style-name="T13">pour la vie</text:span></text:p>
      <text:p text:style-name="P8"/>
      <text:p text:style-name="P2"><text:soft-page-break/><text:span text:style-name="T13">J'ai lutté pendant de nombreuses années contre ce projet, </text:span></text:p>
      <text:p text:style-name="P2"><text:span text:style-name="T13">mais n'étant rien socialement, </text:span></text:p>
      <text:p text:style-name="P2"><text:span text:style-name="T13">n'ayant plus d'ami proche, ni de famille, </text:span></text:p>
      <text:p text:style-name="P2"><text:span text:style-name="T9">ni ne me battant jusqu'au bout </text:span></text:p>
      <text:p text:style-name="P2"><text:span text:style-name="T9">pour des causes </text:span></text:p>
      <text:p text:style-name="P2"><text:span text:style-name="T9">auxquelles je devais croire, </text:span></text:p>
      <text:p text:style-name="P2"><text:span text:style-name="T9">j'ai compris </text:span></text:p>
      <text:p text:style-name="P2"><text:span text:style-name="T9">que je n'avais plus ma place nulle part</text:span></text:p>
      <text:p text:style-name="P9"/>
      <text:p text:style-name="P2"><text:span text:style-name="T5">Voici</text:span></text:p>
      <text:p text:style-name="P2"><text:span text:style-name="T5">Notre Raskolnikov </text:span></text:p>
      <text:p text:style-name="P2"><text:span text:style-name="T5">Notre héros d'une modernité inhumaine</text:span></text:p>
      <text:p text:style-name="P9"/>
      <text:p text:style-name="P2"><text:span text:style-name="T5">Et d'autre part l'autre maillon de la chaîne</text:span></text:p>
      <text:p text:style-name="P2"><text:span text:style-name="T5">Voilà notre Pirogov</text:span></text:p>
      <text:p text:style-name="P2"><text:span text:style-name="T5">Extrême superbe et intransigeant</text:span></text:p>
      <text:p text:style-name="P2"><text:span text:style-name="T5">Comme tout bel imbécile si l'on veut mon avis</text:span></text:p>
      <text:p text:style-name="P2"><text:span text:style-name="T10">Qui sort de son gant</text:span></text:p>
      <text:p text:style-name="P2"><text:span text:style-name="T10">Et bien oui</text:span></text:p>
      <text:p text:style-name="P5"/>
      <text:p text:style-name="P2"><text:span text:style-name="T5">Comme tout idiot bien nourri</text:span></text:p>
      <text:p text:style-name="P2"><text:soft-page-break/><text:span text:style-name="T5">La phrase du jour et s'en réjouit</text:span></text:p>
      <text:p text:style-name="P2"><text:span text:style-name="T5">Il faut bien le dire</text:span></text:p>
      <text:p text:style-name="P2"><text:span text:style-name="T5">Au fond n'est-il pas plus ou moins le produit</text:span></text:p>
      <text:p text:style-name="P2"><text:span text:style-name="T5">De son éducation et celle-ci </text:span></text:p>
      <text:p text:style-name="P2"><text:span text:style-name="T10">Ne fut rien d'autre qu'une comédie</text:span></text:p>
      <text:p text:style-name="P2"><text:span text:style-name="T10">Ses diplômes ne devaient pas le rendre intelligent</text:span></text:p>
      <text:p text:style-name="P5"/>
      <text:p text:style-name="P2"><text:span text:style-name="T10">Regardez ses yeux vides</text:span></text:p>
      <text:p text:style-name="P2"><text:span text:style-name="T10">Deux orbites </text:span></text:p>
      <text:p text:style-name="P2"><text:span text:style-name="T10">Plus folles que celles de veaux</text:span></text:p>
      <text:p text:style-name="P2"><text:span text:style-name="T10">Lorsqu'ils ne comprennent rien</text:span></text:p>
      <text:p text:style-name="P2"><text:span text:style-name="T10">Panses avide</text:span></text:p>
      <text:p text:style-name="P2"><text:span text:style-name="T10">Que mâchent le près qu'ils habitent</text:span></text:p>
      <text:p text:style-name="P2"><text:span text:style-name="T5">Sans un mot</text:span></text:p>
      <text:p text:style-name="P2"><text:span text:style-name="T5">Ils ruminent c'est leur fin</text:span></text:p>
      <text:p text:style-name="P2"><text:span text:style-name="T10">Parasites </text:span></text:p>
      <text:p text:style-name="P2"><text:span text:style-name="T10">Des terres où ils résident</text:span></text:p>
      <text:p text:style-name="P2"><text:span text:style-name="T5">Animaux</text:span></text:p>
      <text:p text:style-name="P2"><text:span text:style-name="T5">Plus français que nous ont dit d'aucuns</text:span></text:p>
      <text:p text:style-name="P9"/>
      <text:p text:style-name="P2"><text:span text:style-name="T10">Regardez ses deux yeux ouverts en grand</text:span></text:p>
      <text:p text:style-name="P2"><text:soft-page-break/><text:span text:style-name="T10">Comme le nouveau-né</text:span></text:p>
      <text:p text:style-name="P2"><text:span text:style-name="T10">Énormes comme le ventre du capital</text:span></text:p>
      <text:p text:style-name="P2"><text:span text:style-name="T5">Immenses comme les galaxies qu'ils ne voient pas</text:span></text:p>
      <text:p text:style-name="P2"><text:span text:style-name="T10">Car Wauquiez est comme la bête et le bébé</text:span></text:p>
      <text:p text:style-name="P2"><text:span text:style-name="T10">Sa pensée pas encore formée est sidérale</text:span></text:p>
      <text:p text:style-name="P2"><text:span text:style-name="T10">Trou noir dans le néant</text:span></text:p>
      <text:p text:style-name="P2"><text:span text:style-name="T10">Et si tu le regardes attentivement </text:span></text:p>
      <text:p text:style-name="P2"><text:span text:style-name="T10">Tu le vois</text:span></text:p>
      <text:p text:style-name="P2"><text:span text:style-name="T10">Puiné</text:span></text:p>
      <text:p text:style-name="P2"><text:span text:style-name="T10">De tous descendant</text:span></text:p>
      <text:p text:style-name="P2"><text:span text:style-name="T10">Il ne procrée que par le ventre l'esprit ça ne lui donne pas</text:span></text:p>
      <text:p text:style-name="P2"><text:span text:style-name="T10">Hébété A-B-A-B-B</text:span></text:p>
      <text:p text:style-name="P2"><text:span text:style-name="T10">Ses concepts sont bancals</text:span></text:p>
      <text:p text:style-name="P2"><text:span text:style-name="T10">Son âme asociale</text:span></text:p>
      <text:p text:style-name="P5"/>
      <text:p text:style-name="P2"><text:span text:style-name="T10">Son éducation ne fut rien d'autre qu'une comédie</text:span></text:p>
      <text:p text:style-name="P2"><text:span text:style-name="T10">Ses diplômes ne devaient pas le rendre intelligent</text:span></text:p>
      <text:p text:style-name="P2"><text:span text:style-name="T5">Non il était prévu qu'il gagne sa vie</text:span></text:p>
      <text:p text:style-name="P2"><text:span text:style-name="T10">En ne rien faisant</text:span></text:p>
      <text:p text:style-name="P2"><text:span text:style-name="T10">Donc par là se déduit</text:span></text:p>
      <text:p text:style-name="P2"><text:span text:style-name="T5">Qu'il n'avait pas besoin d'être intelligent</text:span></text:p>
      <text:p text:style-name="P2"><text:soft-page-break/><text:span text:style-name="T10">Cela autre été de trop il devait être servile</text:span></text:p>
      <text:p text:style-name="P2"><text:span text:style-name="T10">Et servile il s'écrie</text:span></text:p>
      <text:p text:style-name="P2"><text:span text:style-name="T10">Du haut de son ministère récemment acquis</text:span></text:p>
      <text:p text:style-name="P2"><text:span text:style-name="T10">Du haut de ses trente-cinq ans qui n'en valent pas dix</text:span></text:p>
      <text:p text:style-name="P2"><text:span text:style-name="T10">Mais qu'espérer de lui</text:span></text:p>
      <text:p text:style-name="P2"><text:span text:style-name="T10">S'il n'a rien vécu il n'est pas pubère il n'est que juvénile</text:span></text:p>
      <text:p text:style-name="P2"><text:span text:style-name="T5">Son teint frais son air parfaitement satisfait</text:span></text:p>
      <text:p text:style-name="P2"><text:span text:style-name="T5">Regardez ses yeux</text:span></text:p>
      <text:p text:style-name="P2"><text:span text:style-name="T5">Ses yeux vides et absolus comme des gouffres géants de noirs cieux</text:span></text:p>
      <text:p text:style-name="P2"><text:span text:style-name="T5">Son embompoint qui en tout s'oppose aux traits</text:span></text:p>
      <text:p text:style-name="P2"><text:span text:style-name="T5">Masculins et asymétriques des Durn inquiets</text:span></text:p>
      <text:p text:style-name="P2"><text:span text:style-name="T5">À l'esprit agile</text:span></text:p>
      <text:p text:style-name="P9"/>
      <text:p text:style-name="P2"><text:span text:style-name="T10">Comme il n'a pas vécu</text:span></text:p>
      <text:p text:style-name="P2"><text:span text:style-name="T10">De rien il n'est déçu</text:span></text:p>
      <text:p text:style-name="P2"><text:span text:style-name="T10">Alors que Durn trop ami des hommes</text:span></text:p>
      <text:p text:style-name="P2"><text:span text:style-name="T5">Les cherchent mais bêtes fauves</text:span></text:p>
      <text:p text:style-name="P2"><text:span text:style-name="T5">Ils ne le firent pas pénétrer dans leur alcôve</text:span></text:p>
      <text:p text:style-name="P2"><text:span text:style-name="T5">Wauquiez insensible clown</text:span></text:p>
      <text:p text:style-name="P2"><text:span text:style-name="T5">Des parents insipide clone</text:span></text:p>
      <text:p text:style-name="P2"><text:span text:style-name="T5">N'a jamais aimé que lui si Dieu l'avait fait Adam</text:span></text:p>
      <text:p text:style-name="P2"><text:soft-page-break/><text:span text:style-name="T5">Faute d'imagination ou narcissique pédant</text:span></text:p>
      <text:p text:style-name="P2"><text:span text:style-name="T10">Il n'aurait jamais partagé la pomme</text:span></text:p>
      <text:p text:style-name="P5"/>
      <text:p text:style-name="P2"><text:span text:style-name="T10">Voici donc enfin</text:span></text:p>
      <text:p text:style-name="P2"><text:span text:style-name="T10">Puisqu'il faut bien la dire l'énormité</text:span></text:p>
      <text:p text:style-name="P2"><text:span text:style-name="T10">D'un esprit gros qui se croit fin</text:span></text:p>
      <text:p text:style-name="P2"><text:span text:style-name="T10">D'un inutile</text:span></text:p>
      <text:p text:style-name="P2"><text:span text:style-name="T10">Qui n'a jamais eu faim</text:span></text:p>
      <text:p text:style-name="P2"><text:span text:style-name="T10">D'un politique enfin</text:span></text:p>
      <text:p text:style-name="P2"><text:span text:style-name="T10">C'est-à-dire pour ceux qui en doutent c'est facile</text:span></text:p>
      <text:p text:style-name="P2"><text:span text:style-name="T10">D'une personne qui n'a aucun mérite ni aucune faculté</text:span></text:p>
      <text:p text:style-name="P2"><text:span text:style-name="T10">Qui pour cela n'a pu que se créer comme le kangourou</text:span></text:p>
      <text:p text:style-name="P2"><text:span text:style-name="T10">Sur l'illustre bosse de sa famille</text:span></text:p>
      <text:p text:style-name="P2"><text:span text:style-name="T10">Et qui n'a su s'ouvrir la voie dans la vie</text:span></text:p>
      <text:p text:style-name="P2"><text:span text:style-name="T10">Que comme le coucou</text:span></text:p>
      <text:p text:style-name="P2"><text:span text:style-name="T10">Sur les oeufs des autres</text:span></text:p>
      <text:p text:style-name="P2"><text:span text:style-name="T10">Ceux qui travaillent et qui suent</text:span></text:p>
      <text:p text:style-name="P2"><text:span text:style-name="T10">Aient-ils ou non la chance d'avoir un emploi stable ou autre</text:span></text:p>
      <text:p text:style-name="P2"><text:span text:style-name="T10">De ceux qui connaissent la peur et le doute</text:span></text:p>
      <text:p text:style-name="P2"><text:span text:style-name="T10">L'angoisse du lendemain</text:span></text:p>
      <text:p text:style-name="P2"><text:span text:style-name="T10">Mais que peut-on attendre de notre fils à maman</text:span></text:p>
      <text:p text:style-name="P2"><text:soft-page-break/><text:span text:style-name="T10">Qui au bain</text:span></text:p>
      <text:p text:style-name="P2"><text:span text:style-name="T10">Attend encore la main</text:span></text:p>
      <text:p text:style-name="P2"><text:span text:style-name="T10">Qui lui lavera l'entre-jambe et </text:span><text:span text:style-name="T13">le</text:span><text:span text:style-name="T10"> </text:span><text:span text:style-name="T13">pan-pan</text:span></text:p>
      <text:p text:style-name="P5"/>
      <text:p text:style-name="P2"><text:span text:style-name="T10">Le "</text:span><text:span text:style-name="T13">cancer de l'assistanat</text:span><text:span text:style-name="T10">"</text:span></text:p>
      <text:p text:style-name="P2"><text:span text:style-name="T10">Bien-sûr cela nous ferait rire si</text:span></text:p>
      <text:p text:style-name="P2"><text:span text:style-name="T5">Ce n'était pas </text:span></text:p>
      <text:p text:style-name="P2"><text:span text:style-name="T5">L'affirmation</text:span></text:p>
      <text:p text:style-name="P2"><text:span text:style-name="T5">De Wauquiez celle d'un récemment </text:span></text:p>
      <text:p text:style-name="P2"><text:span text:style-name="T5">Secrétaire d'État</text:span></text:p>
      <text:p text:style-name="P2"><text:span text:style-name="T5">Chargé de l'Emploi</text:span></text:p>
      <text:p text:style-name="P2"><text:span text:style-name="T5">Et Ministre en charge des Affaires Européennes</text:span></text:p>
      <text:p text:style-name="P2"><text:span text:style-name="T5">Si ce n'était pas celle d'un fils-à-papa</text:span></text:p>
      <text:p text:style-name="P2"><text:span text:style-name="T5">Qui n'a jamais travaillé car disons-le à l'antenne</text:span></text:p>
      <text:p text:style-name="P2"><text:span text:style-name="T10">À la chaîne</text:span></text:p>
      <text:p text:style-name="P2"><text:span text:style-name="T10">À l'ancienne</text:span></text:p>
      <text:p text:style-name="P2"><text:span text:style-name="T10">De déplaire sous peine</text:span></text:p>
      <text:p text:style-name="P2"><text:span text:style-name="T5">Être politien ou politienne</text:span></text:p>
      <text:p text:style-name="P2"><text:span text:style-name="T5">Comme maman</text:span></text:p>
      <text:p text:style-name="P2"><text:span text:style-name="T5">Travailler ce n'est pas </text:span></text:p>
      <text:p text:style-name="P2"><text:span text:style-name="T5">Ce n'est que vivre de l'argent public</text:span></text:p>
      <text:p text:style-name="P2"><text:soft-page-break/><text:span text:style-name="T5">Donnez-donc des cours d'histoire </text:span></text:p>
      <text:p text:style-name="P2"><text:span text:style-name="T5">si c'est que vous avez retenu quelques leçons</text:span></text:p>
      <text:p text:style-name="P2"><text:span text:style-name="T10">et pouvez comprendre quelque chose sans un Maître de rhétorique</text:span></text:p>
      <text:p text:style-name="P2"><text:span text:style-name="T10">Ou un lecteur pour vous lire à voix haute ce que vous ne pouvez voir</text:span></text:p>
      <text:p text:style-name="P2"><text:span text:style-name="T10">Travaillez au moins cinq heures par semaine</text:span></text:p>
      <text:p text:style-name="P2"><text:span text:style-name="T10">Si cela ne vous donne pas d'ampoules sur les mains </text:span></text:p>
      <text:p text:style-name="P2"><text:span text:style-name="T10">Mais le hic</text:span></text:p>
      <text:p text:style-name="P2"><text:span text:style-name="T10">C'est que le travail salit et cela le ministre n'en veut pas</text:span></text:p>
      <text:p text:style-name="P2"><text:span text:style-name="T10">Maman lui a mis sa belle chemise et papa lui a attaché les lacets </text:span></text:p>
      <text:p text:style-name="P2"><text:span text:style-name="T10">Il doit se porter bien</text:span></text:p>
      <text:p text:style-name="P2"><text:span text:style-name="T10">S'il se tache </text:span></text:p>
      <text:p text:style-name="P2"><text:span text:style-name="T10">À la tâche</text:span></text:p>
      <text:p text:style-name="P2"><text:span text:style-name="T10">Après Concepción</text:span></text:p>
      <text:p text:style-name="P2"><text:span text:style-name="T10">Doit le laver</text:span></text:p>
      <text:p text:style-name="P2"><text:span text:style-name="T10">Et elle se fâche</text:span></text:p>
      <text:p text:style-name="P5"/>
      <text:p text:style-name="P2"><text:span text:style-name="T10">Mais je ne porterai au fond pas de jugement</text:span></text:p>
      <text:p text:style-name="P2"><text:span text:style-name="T10">Chacun sa vie</text:span></text:p>
      <text:p text:style-name="P2"><text:span text:style-name="T10">Chacun son idée de ce qu'il dit</text:span></text:p>
      <text:p text:style-name="P2"><text:span text:style-name="T5">Et quand il ment</text:span></text:p>
      <text:p text:style-name="P9"/>
      <text:p text:style-name="P2"><text:soft-page-break/><text:span text:style-name="T10">Citons </text:span></text:p>
      <text:p text:style-name="P2"><text:span text:style-name="T10">Simplement</text:span></text:p>
      <text:p text:style-name="P2"><text:span text:style-name="T10">La page trois de la Préface</text:span></text:p>
      <text:p text:style-name="P2"><text:span text:style-name="T5">De <text:s/>Ladislas Mickiewicz </text:span></text:p>
      <text:p text:style-name="P2"><text:span text:style-name="T5">Aux </text:span><text:span text:style-name="T9">Mélanges Posthumes d'Adam Mickiewicz </text:span></text:p>
      <text:p text:style-name="P11"/>
      <text:p text:style-name="P2"><text:span text:style-name="T9">... quand l'Etat paie, la scène est ennuyeuse </text:span></text:p>
      <text:p text:style-name="P2"><text:span text:style-name="T9">comme une feuille officielle ou officieuse; </text:span></text:p>
      <text:p text:style-name="P2"><text:span text:style-name="T9">quand la direction vit du public, </text:span></text:p>
      <text:p text:style-name="P2"><text:span text:style-name="T9">elle flatte ses goûts </text:span></text:p>
      <text:p text:style-name="P2"><text:span text:style-name="T9">et ses appétits </text:span></text:p>
      <text:p text:style-name="P2"><text:span text:style-name="T9">pour faire recette; </text:span></text:p>
      <text:p text:style-name="P2"><text:span text:style-name="T9">et il n'est pas rare</text:span><text:span text:style-name="T5"> </text:span></text:p>
      <text:p text:style-name="P2"><text:span text:style-name="T5">(C'est une tare)</text:span></text:p>
      <text:p text:style-name="P2"><text:span text:style-name="T9">qu'elle lui dore et glorifie ses vices, </text:span></text:p>
      <text:p text:style-name="P2"><text:span text:style-name="T9">pour faire fortune. </text:span></text:p>
      <text:p text:style-name="P2"><text:span text:style-name="T9">Le jour où les classes supérieures </text:span></text:p>
      <text:p text:style-name="P2"><text:span text:style-name="T9">seront saisies d'un réel amour </text:span></text:p>
      <text:p text:style-name="P2"><text:span text:style-name="T9">du bien public, </text:span></text:p>
      <text:p text:style-name="P2"><text:span text:style-name="T9">elles inaugureront,...</text:span></text:p>
      <text:p text:style-name="P9"/>
      <text:p text:style-name="P2"><text:soft-page-break/><text:span text:style-name="T5">Mais pourquoi continuer</text:span></text:p>
      <text:p text:style-name="P2"><text:span text:style-name="T10">Si nous savons</text:span></text:p>
      <text:p text:style-name="P2"><text:span text:style-name="T10">Tous sauf ceux qui vivent sur la lune</text:span></text:p>
      <text:p text:style-name="P2"><text:span text:style-name="T10">C'est triste</text:span></text:p>
      <text:p text:style-name="P2"><text:span text:style-name="T10">Mais que cela n'arrivera jamai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SHIBA</meta:initial-creator>
    <dc:creator>Usuario OTP</dc:creator>
    <meta:editing-cycles>21</meta:editing-cycles>
    <meta:creation-date>2013-12-31T17:41:00</meta:creation-date>
    <dc:date>2014-01-30T13:59:00</dc:date>
    <meta:editing-duration>PT1M49S</meta:editing-duration>
    <meta:generator>LibreOffice/4.1.3.2$MacOSX_x86 LibreOffice_project/70feb7d99726f064edab4605a8ab840c50ec57a</meta:generator>
    <meta:document-statistic meta:table-count="0" meta:image-count="0" meta:object-count="0" meta:page-count="37" meta:paragraph-count="656" meta:word-count="4516" meta:character-count="25336" meta:non-whitespace-character-count="213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