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OpenSymbol" svg:font-family="OpenSymbol, 'Arial Unicode MS'"/>
    <style:font-face style:name="ArialMT" svg:font-family="ArialMT" style:font-family-generic="swiss"/>
    <style:font-face style:name="Lucida Sans" svg:font-family="'Lucida Sans'"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use-window-font-color="true" style:font-name="ArialMT" fo:font-size="12pt" fo:font-weight="normal" style:font-name-asian="ArialMT" style:font-size-asian="12pt" style:font-weight-asian="normal" style:font-name-complex="ArialMT" style:font-size-complex="12pt" style:font-weight-complex="normal"/>
    </style:style>
    <style:style style:name="P2" style:family="paragraph" style:parent-style-name="Standard">
      <style:paragraph-properties fo:text-align="justify" style:justify-single-word="false" style:text-autospace="none"/>
      <style:text-properties style:use-window-font-color="true"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style:use-window-font-color="true"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4" style:family="paragraph" style:parent-style-name="Standard">
      <style:paragraph-properties fo:margin-top="0cm" fo:margin-bottom="0.564cm" style:contextual-spacing="false" fo:text-align="justify" style:justify-single-word="false" style:text-autospace="none"/>
      <style:text-properties style:use-window-font-color="true"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5" style:family="paragraph" style:parent-style-name="Standard">
      <style:paragraph-properties fo:margin-top="0cm" fo:margin-bottom="0.564cm" style:contextual-spacing="false" fo:text-align="justify" style:justify-single-word="false" style:text-autospace="none"/>
      <style:text-properties style:use-window-font-color="true" style:font-name="ArialMT" fo:font-size="12pt" fo:font-weight="normal" style:font-name-asian="ArialMT" style:font-size-asian="12pt" style:font-weight-asian="normal" style:font-name-complex="ArialMT" style:font-size-complex="12pt" style:font-weight-complex="normal"/>
    </style:style>
    <style:style style:name="P6" style:family="paragraph" style:parent-style-name="Standard" style:list-style-name="WW8Num1">
      <style:paragraph-properties fo:margin-top="0cm" fo:margin-bottom="0.564cm" style:contextual-spacing="false" fo:text-align="justify" style:justify-single-word="false" style:text-autospace="none"/>
      <style:text-properties style:use-window-font-color="true" style:font-name="ArialMT" fo:font-size="12pt" fo:font-weight="normal" style:font-name-asian="ArialMT" style:font-size-asian="12pt" style:font-weight-asian="normal" style:font-name-complex="ArialMT" style:font-size-complex="12pt" style:font-weight-complex="normal"/>
    </style:style>
    <style:style style:name="P7" style:family="paragraph" style:parent-style-name="Standard">
      <style:paragraph-properties fo:margin-top="0cm" fo:margin-bottom="0.564cm" style:contextual-spacing="false" fo:text-align="justify" style:justify-single-word="false" style:text-autospace="none"/>
      <style:text-properties style:use-window-font-color="true"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8" style:family="paragraph" style:parent-style-name="Standard">
      <style:paragraph-properties fo:margin-top="0cm" fo:margin-bottom="0.564cm" style:contextual-spacing="false" fo:text-align="justify" style:justify-single-word="false" style:text-autospace="none"/>
      <style:text-properties style:use-window-font-color="true" style:font-name="ArialMT"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9" style:family="paragraph" style:parent-style-name="Standard">
      <style:paragraph-properties fo:margin-top="0cm" fo:margin-bottom="0.564cm" style:contextual-spacing="false" fo:text-align="justify" style:justify-single-word="false" style:text-autospace="none"/>
      <style:text-properties style:use-window-font-color="true" style:font-name="ArialMT" fo:font-size="12pt" style:font-name-asian="ArialMT" style:font-size-asian="12pt" style:font-name-complex="ArialMT" style:font-size-complex="12pt"/>
    </style:style>
    <style:style style:name="P10" style:family="paragraph" style:parent-style-name="Standard">
      <style:paragraph-properties fo:margin-top="0cm" fo:margin-bottom="0.564cm" style:contextual-spacing="false" fo:text-align="start" style:justify-single-word="false" style:text-autospace="none"/>
      <style:text-properties style:use-window-font-color="true" style:font-name="ArialMT" fo:font-size="12pt" fo:font-weight="bold" style:font-name-asian="ArialMT" style:font-size-asian="12pt" style:font-weight-asian="bold" style:font-name-complex="ArialMT" style:font-size-complex="12pt" style:font-weight-complex="bold"/>
    </style:style>
    <style:style style:name="P11" style:family="paragraph" style:parent-style-name="Standard">
      <style:paragraph-properties fo:margin-top="0cm" fo:margin-bottom="0.564cm" style:contextual-spacing="false" fo:text-align="center" style:justify-single-word="false" style:text-autospace="none"/>
      <style:text-properties style:use-window-font-color="true" style:font-name="ArialMT" fo:font-size="13pt" fo:font-weight="bold" style:font-name-asian="ArialMT" style:font-size-asian="13pt" style:font-weight-asian="bold" style:font-name-complex="ArialMT" style:font-size-complex="13pt" style:font-weight-complex="bold"/>
    </style:style>
    <style:style style:name="P12" style:family="paragraph" style:parent-style-name="Standard" style:master-page-name="Standard">
      <style:paragraph-properties fo:margin-top="0cm" fo:margin-bottom="0.564cm" style:contextual-spacing="false" fo:text-align="justify" style:justify-single-word="false" style:page-number="auto" style:text-autospace="none"/>
      <style:text-properties style:use-window-font-color="true"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ladimir Arsenijević</text:p>
      <text:p text:style-name="P11"/>
      <text:p text:style-name="P11">La mise en scène de l'oubli d'un génocide</text:p>
      <text:p text:style-name="P5"/>
      <text:p text:style-name="P5">Etant donné qu'au-dessus de la pseudo-ville idéale construite par Kusturica plane la réalité bien plus sombre de la véritable ville de Višegrad au sujet de laquelle, à ma modeste connaissance, Monica Bellucci n'a pas fait de déclarations, je me demande <text:s/>si le réalisateur avait bien informé la célèbre invitée, de manière nonchalante et en passant, qu'en 1992, les paramilitaires serbes menés par Milan Lukic y avaient assassiné 2000 civils bosniaques et contraint le reste de la population à l'exil? Lui a-t-il peut-être montré, alors qu'ils survolaient en hélicoptère la vieille ville et le pont blanc en pierre de la Drina, le motel 'Vilina Vlas' où les Bosniaques de tout âge, en cette même année 1992, avaient ête battues, violées et sauvagement assassinées? As-t-il éventuellement signalé à l'actrice l'endroit dans la rue des Pionniers où se trouvait la maison dans laquelle des dizaines de Bosniaques, principalement des vieillards, des femmes et des enfants ont été enfermés à clef et collectivement brûlés ?</text:p>
      <text:p text:style-name="P4">Serbia? O Serbska? Ma chi se ne frega ?</text:p>
      <text:p text:style-name="P4">Serbie ? Oh Serbska ? Mais, quelle importance? On s'en fout.</text:p>
      <text:p text:style-name="P7">Ca s'est passé le samedi 19 janvier 2013 sur le fameux tapis rouge devant l'édifice monumental du «Palais du président de la République serbe» à Banjaluka. Accompagnée de Milorad Dodik et Emir Kusturica ses hôtes visiblement émus, la ravissante et, selon certains, la plus grande actrice européenne de nos jours avait commis un faux pas devant la foule réunie de journalistes, photographes et admirateurs, en soulignant d'être contente de séjourner pour la première fois … en Serbie (in Serbia). </text:p>
      <text:p text:style-name="P7">Après un court silence électrisé suite à son lapsus (freudien?) Kusturica a essayé de la corriger, vite et discrètement. En adoptant l'air d'un souffleur personnel, il lui a chuchoté avec un sourire galant : « In the Republic of Srbska »</text:p>
      <text:p text:style-name="P7">Monica Belluci s'est tournée vers lui et a retorqué laconiquement en anglais: «Trop difficile à dire»</text:p>
      <text:p text:style-name="P7">Armé de son infatigable persévérance, Kusturica, le sourire figé sur le visage, a répété, cette fois-ci en détachant les syllabes : « Re-pu-blic-of-Srp-ska.“</text:p>
      <text:p text:style-name="P7">Le résultat escompté n'a toutefois pas eu lieu. Après un borborygme dubitatif Monica Belluci a tout simplement continué son discours en évitant ce pataquès à la fois linguistique et <text:s/>politique dans lequel elle participait en toute ignorance et qu'elle n'avait pas envie, ni aucune raison de démêler.</text:p>
      <text:p text:style-name="P7"/>
      <text:p text:style-name="P7"/>
      <text:p text:style-name="P7"><text:soft-page-break/></text:p>
      <text:p text:style-name="P2">Son manque d'empressement de faire un effort et de se fatiguer les méninges pour mieux saisir une différence (subtilité) qu'elle a jugé insignifiante et pas commode à prononcer, a provoqué, à travers toute notre région, une réaction en chaîne de la part des médias locaux généralement difficiles à prévoir.</text:p>
      <text:p text:style-name="P1"/>
      <text:p text:style-name="P2">Ceci a été la preuve supplémentaire que tout chez nous arrive selon un schéma prévisible et connu, que tout dans ce meilleur des mondes est en ordre parfait et extrêmement déprimant. </text:p>
      <text:p text:style-name="P1"/>
      <text:p text:style-name="P2">A Banjaluka, Monica Belluci a utilisé la même occasion pour annoncer sa future collaboration avec Emir Kusturica. Il s'agit, nous apprend-on, d'un film intitulé 'L'amour et la guerre' dont le tournage débute en mai, déjà annoncé, en fanfare, comme le premier film réalisé en République Srpska qui sera présenté au Festival de Cannes. </text:p>
      <text:p text:style-name="P2"/>
      <text:p text:style-name="P2">Concernant ce titre pompeux, mon avis importe peu. <text:s/>La question bien plus problématique est d'ordre éthique, ou alors cathartique car le fait est que la République Srpska et son président financent le tournage d'un film qui va parler – suppose-t-on - de la violence effroyable, des massacres, du génocide et de la purification ethnique systématique que les Serbes de Bosnie, aidés généreusement par la Serbie, ont fait subir à la population bosniaque et à d'autres populations non-serbes de Bosnie dans les années quatre-vingt-dix.</text:p>
      <text:p text:style-name="P2"/>
      <text:p text:style-name="P1"><text:span text:style-name="T6">Dans ce sens 'L'amour et le génocide' ne serait-t-il pas un titre plus approprié</text:span>?</text:p>
      <text:p text:style-name="P5">Ou alors, ce nouveau film de Kusturica parlerait de quelque chose d'autre? </text:p>
      <text:p text:style-name="P5">Monica Bellucci qui y jouera le rôle principal (son partenaire sera le plus probablement Kusturica, en personne) nous annonce elle-même qu'il s'agit d'une 'histoire d'amour qui a lieu en pleine guerre. <text:s/></text:p>
      <text:p text:style-name="P5">Mais, comme on a pu le conclure tout seul, avec une grande certitude, on apprend par chance qu'il s'agirait d'un film avec « beaucoup de violence, mais en même temps pas mal de poésie.» </text:p>
      <text:p text:style-name="P5">Aussi Monica Belluci y jouerait une «Serbe».</text:p>
      <text:p text:style-name="P5">Tous ces indices sont incontestablement déjà quelque chose.</text:p>
      <text:p text:style-name="P9"><text:span text:style-name="T2">Important c'est de porter le nom de Sudbin </text:span><text:span text:style-name="T4">(Sudba= le destin, le sort, la fortune ; note de traductrice) </text:span></text:p>
      <text:p text:style-name="P1">„I go to bakeries all day long, there's a lack of sweetness in my life“(Tous les jours je vais à la patisserie, ma vie manque de douceur » est un distique du poème <text:span text:style-name="T5">Hôpital</text:span> de Jonathan Richman dans son recueil Modern Lovers publié en 1971. Il s'agit de l'un des poèmes le plus mélancolique d'un amour impossible à atteindre. </text:p>
      <text:p text:style-name="P2"/>
      <text:p text:style-name="P2">Un mois environ avant Monica Belluci, grâce à l'aimable invitation de Sudbin Music, j'ai moi-même brièvement séjourné dans cette partie de l<text:tab/>a Bosnie-Herzégovine que l'on surnomme aujourd'hui la Republique Srpska.</text:p>
      <text:p text:style-name="P2"/>
      <text:p text:style-name="P5"><text:soft-page-break/>Ou, comme dirait Emir Kusturica: „Re-pu-blic-of-Srp-ska.“</text:p>
      <text:p text:style-name="P5">Je me trouvais plus précisement à Prijedor, une petite ville au nord-ouest de Bosnie, sur le fleuve Sana, au pied de la célébre montagne de Kozara. C'était le premier matin après l'Apocalypse annoncée longtemps en avance qui, cette fois-ci, par chance, ou par malheur n'a pas eu lieu.</text:p>
      <text:p text:style-name="P5">Je suis assis à côté de Sudbin dans la cafétéria d'un hôtel de Prijedor intitulé ingénieusement – Prijedor. L'hôtel est situé dans un immense gratte-ciel, l'un de ceux qui dans les années 70 et 80 de l'ancienne Yougoslavie poussaient nombreux pour ensuite devenir délabrés tout comme celui-ci qui dépérissait sans espoir jusqu'à nos jours sur la rive droite de la Sana. </text:p>
      <text:p text:style-name="P5">Il se trouve effectivement que certaines vies manquent de douceur, je songeais alors que l'air triste du poème de Richman résonnait en boucle dans mon esprit. <text:s/>Et si par hasard vous vous trouviez dans ce monde dans la peau d'un Bosniaque de Prijedor, les probabilités que votre vie manque de douceur s'étaient il y a vingt ans automatiquement multipliées jusqu'à l'infini, mettant en question l'existence même de votre propre vie. Ce matin sombre et gris de la fin de décembre, Sudbin, mon hôte et interlocuteur qui portait ce prénom insolite était exactement ceci : un Bosniaque de Prijedor. <text:s/></text:p>
      <text:p text:style-name="P5">Je pense que vous devriez être Monica Belluci pour ne pas comprendre ce que <text:s/>je suis en train de raconter. La réalité dans laquelle on vit est douloureuse, elle fait très mal, mais elle est tout aussi sans mystère aucun. L'horrible massacre commis sur les Bosniaques de Prijedor en 1992 a classé cette bourgade autrefois tranquille en troisième position de l' l'échelle mesurant l'ampleur des crimes commis sur la population civile pendant la guerre en <text:s/>BH. Dans ce sens, Prijedor ne vient qu'après Srebrenica et <text:s/>Sarajevo. </text:p>
      <text:p text:style-name="P5">A côté du fait que les Bosniaques de cette ville étaient contraints non seulement de hisser un drapeau <text:s/>blanc sur leurs maisons, mais aussi de porter un ruban blanc autour du poignet, malgré les précédents historiques effroyables, ou alors justement à cause d'eux, en l'espace de quelques jours de mai de 1992, plus de 4000 Bosniaques, alors en majorité et quelques 200 Croates avaient perdu la vie dans les villages de Hambarine, Kozarac, Carakovo et Zecovo , dans le centre même de la ville, aussi <text:s/>bien qu'à Trnopolje, Keraterm et Omarska qui étaient de sinistres camps locaux. <text:s/>Pratiquement tout le reste de la population non serbe de cette petite ville a été exilé lors d'une glorieuse campagne de purification éthnique, dont la République Srpska aujourd'hui est très fière, <text:s/>car elle lui par ailleurs permit sa propre création. <text:s/></text:p>
      <text:p text:style-name="P5">Un lieu de tournage rêvé en effet pour un film sensationnel sur <text:s/>«l'amour et la guerre».</text:p>
      <text:p text:style-name="P2">« En quatre-vingt deux ici a été assassiné mon cousin Kemal Denanovic, se souvient Sudbin dans la cafétéria froide, spacieuse et vide de l'hôtel Prijedor, ce matin gris de décembre en s'offrant à lui-même un café et un gros morceau de gâteau au chocolat. </text:p>
      <text:p text:style-name="P2">« Sa maison est là-bas, il se tourne sur sa chaise vers la paroi vitrée pour me montrer l'espace vide en face de sa main qui tenait encore une petite fourchette tachée de chocolat.</text:p>
      <text:p text:style-name="P2">« Bon, se corrige-t-il aussitôt, actuellement, elle n'y est plus, mais à l'époque c'était une vieille maison que mon cousin avait acheté et où il vivait avec sa femme. Lorsque le massacre a commence, l'armée serbe marchait dans les rues et tuait tous ceux qui s'y trouvaient. Mon cousin était l'un d'eux. Il est probable qu'il a essayé de s'enfuir par une rue <text:soft-page-break/>perpendiculaire, car c'est là qu'ils l'ont attrapé et l'ont ensuite lancé du toit de l'hôtel dans lequel nous sommes assis actuellement. </text:p>
      <text:p text:style-name="P2">Sudbin garde le silence un moment et baisse le regard vers son gâteau à moitié mangé. </text:p>
      <text:p text:style-name="P2"/>
      <text:p text:style-name="P2">Je me retiens de lui poser la question qui me démangeait au sujet du sort de l'épouse de son cousin Kemal. Je l'observe <text:s/>reprendre de sa minuscule fourchette un autre gros bout et le porter à la bouche avec un plaisir évident.</text:p>
      <text:p text:style-name="P5"><text:s/><text:span text:style-name="T5">There's a lack of sweetness in my life</text:span><text:span text:style-name="T6">, (Ma vie manque de douceur), résonnait dans ma tête la voix de Jonathan Richman.</text:span></text:p>
      <text:p text:style-name="P8">Les villes</text:p>
      <text:p text:style-name="P2"/>
      <text:p text:style-name="P2">Dans l'après midi du 19. janvier 2013. Monica Bellucci est toujours en compagnie de Kusturica héliportée de Banjaluka à Višegrad où ensemble ils font le tour de son mega projet en gestation, la soi disante Ville d'Andric, ou la Ville de Pierre dont le réalisateur est, avec raison ou pas, extrêmement fier. </text:p>
      <text:p text:style-name="P2"/>
      <text:p text:style-name="P2">Monica Bellucci a avoué être absolument fascinée par ce futur temple de la littérature et de la culture, de l'entreprise privée et de l'oubli béat à tel point qu'elle a souhaité y revenir et le visiter plus tranquillement. Son vœu a été courtoisement exaucé quelques jours plus tard. </text:p>
      <text:p text:style-name="P2"/>
      <text:p text:style-name="P2">Mais , comme il se trouve qu'au-dessus de la pseudo-ville idéale réalisée par Kusturica plane la réalité bien plus sombre de la véritable ville de Višegrad , je m'interroge <text:s/>si le réalisateur avait informé la célèbre invitée, de manière nonchalante et en passant, qu'en 1992 les paramilitaires serbes menés par Milan Lukic avaient assassiné ici 2000 civils bosniaques et contraint le reste de la population à l'exil ? Lui a-t-il peut-être montré, alors qu'ils survolaient en hélicoptère la vieille ville et le pont blanc en pierre de la Drina, le motel 'Vilina Vlas' où les Bosniaques de tout âge en cette même année 1992 avaient ête battues, violées et sauvagement assassinées? As-t-il éventuellement signalé à l'actrice l'endroit dans la rue des Pionniers où se trouvait la maison dans laquelle des dizaines de Bosniaques, principalement des vieillards, femmes et enfants <text:s/>avaient été enfermés à clef et collectivement brûlés ?</text:p>
      <text:p text:style-name="P1"/>
      <text:p text:style-name="P2">Je n'ai aucune preuve qu'il <text:s/>l'ait fait ou pas, mais, bon, voilà, je suppose ici librement que de fait, il ne l'a pas fait. </text:p>
      <text:p text:style-name="P1"/>
      <text:p text:style-name="P2">Somme toute, il semblerait que Kusturica considère qu'il n'est ni commode ni élégant de rapporter à des invités plutôt sensibles des histoires aussi morbides, et de manière générale de s'appliquer à cultiver ce genre de souvenirs concrets. </text:p>
      <text:p text:style-name="P5"/>
      <text:p text:style-name="P5">Tous ceux qui pense différemment de lui, il les range dans la catégorie des 'pleureuses'. C'est son sens de l'humour, on y peut rien. Son sens éthique aussi. A cause de tout cela, sa Ville d'Andric, c'est-à-dire la Ville de Pierre au pied de Visegrad est un mensonge effroyable sans précédent. Le kitch révisionniste de la première classe. Actuellement, Višegrad n'est malheureusement plus la ville <text:s/>d'Ivo Andric, mais plutôt celle de Milan Lukic, et aucune pseudo-ville au fond, quelque soit le nom qu'on lui donne, aucun décor ou coulisses à la gloire de l'écrivain usurpé ne pourra rien y changer, bien au contraire. <text:s text:c="3"/></text:p>
      <text:p text:style-name="P5"/>
      <text:p text:style-name="P5"><text:soft-page-break/></text:p>
      <text:p text:style-name="P5">Mais naturellement comme tout ceci Monica Belluci ne pouvait simplement pas savoir, il n'est pas étonnant qu'elle était 'fascinée ». </text:p>
      <text:p text:style-name="P5">La journée, d'ailleurs, approchait de sa fin, et il fallait atteindre la Serbie, le but de son voyage insolite et intéressant. La raison principale de sa visite, par ailleurs, a été Kustendorf, le sixième festival de la musique et du cinéma qui a lieu traditionnellement dans la Ville de Bois, une ville originale de Kusturica dans la montagne Mokra – où Monica Belluci était l'invitée d'honneur. Extrêmement séduisante, âgée de quarante huit ans, sa beauté coupant le souffle, Monica Belluci donnait l'impression de descendre d'une autre planète. De nombreux témoignages souligne sa cordialité, sa simplicité et ses manières directes. Quant à moi, mon analyse est qu'il s'agit là d'un auto-contrôle transformé en un certain nombre de décisions dont la Belluci tenait strictement compte. Comme si en venant dans nos contrées rétrogrades, oubliées de dieu, la célèbre actrice avait pris la décision de ne pas être ni réservée ni gâtée. Même le Milorad Dodik, le trapu disgracieux lui a semblé être 'un homme d'esprit, charmant et énergique'. De la même façon a été jugé le Premier ministre et le policier serbe Ivica Dacic rencontré à Mecavnik. Dacic, autrefois admirateur et le clone de Slobodan Milosevic, actuellement leader du SPS réformé, connu par sa rusticité politique, mais aussi par son bas niveau intellectuel et l'absence de toute forme d'éloquence a offert à la célèbre actrice un cadeau serbe par excellence – une mauvaise copie de la fresque de l'Ange blanc' du monastère Miliseva dans un cadre très vilain. Belluci est restée professionnelle jusqu'à la fin, en remerciant mécaniquement le Premier ministre ''pour le beau cadeau et l'accueil qu'on lui a réservé en Serbie''. <text:s text:c="4"/></text:p>
      <text:p text:style-name="P5">Va savoir !</text:p>
      <text:p text:style-name="P5">Il était pourtant évident qu'elle ne savait pas trop que faire de ce tableau imposant, mais au moins rassurée car étant dans un pays plus défini où enfin elle pouvait dire 'in Serbia' <text:s/>certaine que cette fois-ci elle n'avait pas commis de faux pas. </text:p>
      <text:p text:style-name="P10">L'amour et la guerre</text:p>
      <text:p text:style-name="P5">Un mois auparavant, à Prijedor lors de cette matinée sombre de la fin du décembre, la première après la « Fin du Monde » qui au demeurant ne s'est pas produite, le temps passait très vite dans la cafétéria de l'hôtel Prijedor au bords de la Sana. Il a été englouti par la longue histoire de guerre de Sudbin. Là, je n'ai plus suffisamment d'espace et sincèrement, je n'ai plus envie non plus de vous faire connaître les détails de son histoire. Vous en connaissez les gros traits. Essayez d'imaginer le reste tout seul. </text:p>
      <text:p text:style-name="P5">D'ailleurs, moi non plus, je n'ai pas eu le temps d'écouter jusqu'à la fin l'histoire de Sudbin. <text:s/>De telles histoires sont d'ailleurs par définition lentes et douloureuses, quelquefois même ennuyeuses. Pendant qu'elles se déroulent, chaque détail y paraît essentiel, on n'oublie rien, mais lorsqu'elles sont terminées et le silence se fait présent, émergent <text:s/>à la surface leur effrayante banalité, désastreuse généralité, et les annule complètement car elles ne sont jamais uniques, se ressemblent désespérément, avec toutes ses morts et ses souffrances, les exécutions, les égorgements, les camps et les centres de réfugiées, les peurs, fuites, pérégrinations et tout genre de démons. Il n'y a malheureusement rien de sensationnel dans les guerres. Elles ne fournissent pas une bonne matière pour les films sur « l'amour et la guerre ». <text:s/></text:p>
      <text:p text:style-name="P5"><text:soft-page-break/>En ce qui me concerne, je devais me dépêcher à la gare routière de Prijedor pour ne pas manquer mon car parti à midi de Croatie en direction de Belgrade. Dans la hâte, j'ai complètement oublié de m'acheter quelque chose à manger bien que ce jour-ci je n'ai pris <text:s/>qu'un café double et fumé quelques cigarettes. Pour empirer la situation, dès qu'on est sorti <text:s/>de la Bosnie-Herzégovine le car s'est coincé dans un embouteillage indescriptible à cause des vacances de Noël qui approchaient, la file de véhicules longue de plusieurs kilomètres jusqu'au passage frontalier en Serbie, ma batterie de téléphone vite déchargée et le téléphone débranché. La lumière au-dessus de ma tête ne fonctionnant pas je ne pouvais pas lire. J'ai passé de longues heures à cligner des yeux en direction des lumières rouges et blanches de la rivière sans fin de voitures, camions et bus embouteillés le long de la route sinueuse. Je souffrais de gargouillements dans mon ventre noué et vide, en réfléchissant à Sudbin, oui, en pensant à Sudbin Music et à son nom étrange et à son destin insolite et au gâteau au chocolat qu'il mangeait ce matin-là. Je fredonnais pendant ce temps tout bas et pour moi seul le distique du poème 'Hôpital' de Jonathan Richman. Mais il ne réussissait pas à calmer le gargouillement sinistre de mes intestins. </text:p>
      <text:p text:style-name="P5">Il me rendait encore plus fatigué et triste. </text:p>
      <text:p text:style-name="P5">Et j'avais très envie de quelque chose de doux.</text:p>
      <text:p text:style-name="P5"/>
      <text:p text:style-name="P5"/>
      <text:list xml:id="list1900665424" text:style-name="WW8Num1">
        <text:list-item>
          <text:p text:style-name="P6">Ce texte publié dans le <text:span text:style-name="T5">Jutarnji list </text:span>(Le journal du matin) est affiché sur le site de</text:p>
        </text:list-item>
      </text:list>
      <text:p text:style-name="P5">e-novine avec l'autorisation de l'auteur </text:p>
      <text:p text:style-name="P3">Traduit du serbe par Suada Tozo Wald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OpenSymbol" svg:font-family="OpenSymbol, 'Arial Unicode MS'"/>
    <style:font-face style:name="ArialMT" svg:font-family="ArialMT" style:font-family-generic="swiss"/>
    <style:font-face style:name="Lucida Sans" svg:font-family="'Lucida Sans'"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WW8Num1z0"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8:51:28</meta:creation-date>
    <dc:date>2013-03-05T16:52:17</dc:date>
    <meta:editing-cycles>20</meta:editing-cycles>
    <meta:editing-duration>PT8H54M24S</meta:editing-duration>
    <meta:document-statistic meta:table-count="0" meta:image-count="0" meta:object-count="0" meta:page-count="6" meta:paragraph-count="56" meta:word-count="2771" meta:character-count="16786" meta:non-whitespace-character-count="14010"/>
    <meta:generator>LibreOffice/3.6$MacOSX_x86 LibreOffice_project/58f22d5-270d05a-e2abed1-ea17a85-9b5702</meta:generator>
    <meta:user-defined meta:name="Info 1"/>
    <meta:user-defined meta:name="Info 2"/>
    <meta:user-defined meta:name="Info 3"/>
    <meta:user-defined meta:name="Info 4"/>
  </office:meta>
</office:document-meta>
</file>