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language="en" fo:country="US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 fo:break-before="pag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" fo:font-size="12pt" fo:language="en" fo:country="US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language="en" fo:country="US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ROSES ENGELSIENNES</text:span></text:p>
      <text:p text:style-name="P1"/>
      <text:p text:style-name="P1"/>
      <text:p text:style-name="P4"><text:span text:style-name="T2">1. LA PROPRIÉTÉ</text:span></text:p>
      <text:p text:style-name="P6"/>
      <text:p text:style-name="P12"><text:span text:style-name="T1">La propriété je me l'imagine comme un bon gros rentier</text:span></text:p>
      <text:p text:style-name="P12"><text:span text:style-name="T3">Comme nous le peignent des livres entiers</text:span></text:p>
      <text:p text:style-name="P12"><text:span text:style-name="T1">Qui n'a jamais connu ni la famine ni le chantier</text:span></text:p>
      <text:p text:style-name="P12"><text:span text:style-name="T1">Il est gros elle est ronde c'est sa rente</text:span></text:p>
      <text:p text:style-name="P12"><text:span text:style-name="T1">Chaque mois elle rentre</text:span></text:p>
      <text:p text:style-name="P12"><text:span text:style-name="T1">Indiscutable charpente</text:span></text:p>
      <text:p text:style-name="P12"><text:span text:style-name="T1">Du capitalisme la rente</text:span></text:p>
      <text:p text:style-name="P12"><text:span text:style-name="T1">Seulement voilà</text:span></text:p>
      <text:p text:style-name="P12"><text:span text:style-name="T1">je ne connais pas de rentier</text:span></text:p>
      <text:p text:style-name="P12"><text:span text:style-name="T1">Pas un seul on nous ment je crois</text:span></text:p>
      <text:p text:style-name="P12"><text:span text:style-name="T1">Sur le sentier </text:span></text:p>
      <text:p text:style-name="P12"><text:span text:style-name="T1">Partagé d'une vie aux abois</text:span></text:p>
      <text:p text:style-name="P12"><text:span text:style-name="T1">J'ai bien connu je l'avoue de tristes juges marrons</text:span></text:p>
      <text:p text:style-name="P12"><text:span text:style-name="T3">Des avocats pardon</text:span></text:p>
      <text:p text:style-name="P12"><text:span text:style-name="T3">Des politiciens sans prison</text:span></text:p>
      <text:p text:style-name="P12"><text:span text:style-name="T3">De savants sages </text:span></text:p>
      <text:p text:style-name="P12"><text:span text:style-name="T3">De tout temps de longues pages </text:span></text:p>
      <text:p text:style-name="P12"><text:span text:style-name="T3">Dédient à décrire le changement de cet âge</text:span></text:p>
      <text:p text:style-name="P12"><text:span text:style-name="T3">Où naquit sans nous dire bien pourquoi </text:span></text:p>
      <text:p text:style-name="P12"><text:span text:style-name="T1">La propriété </text:span></text:p>
      <text:p text:style-name="P12"><text:span text:style-name="T1">Comme partage</text:span></text:p>
      <text:p text:style-name="P12"><text:span text:style-name="T1">Des biens existants et de l'entrée</text:span></text:p>
      <text:p text:style-name="P12"><text:span text:style-name="T1">En société</text:span></text:p>
      <text:p text:style-name="P12"><text:span text:style-name="T1">Pour ce que l'on voit</text:span></text:p>
      <text:p text:style-name="P12"><text:span text:style-name="T1">Ils n'ont pas vécu sous la même loi</text:span></text:p>
      <text:p text:style-name="P12"><text:span text:style-name="T1">Que celle qui à nous tous échoit</text:span></text:p>
      <text:p text:style-name="P12"><text:span text:style-name="T1">Sur l'héritage </text:span></text:p>
      <text:p text:style-name="P12"><text:span text:style-name="T1">Durement amassé</text:span></text:p>
      <text:p text:style-name="P12"><text:span text:style-name="T1">D'une vie de labeur pour que le pauvre </text:span></text:p>
      <text:p text:style-name="P12"><text:span text:style-name="T1">Et le moyen </text:span></text:p>
      <text:p text:style-name="P12"><text:span text:style-name="T1">À leurs enfants ne puisse pas le passer </text:span></text:p>
      <text:p text:style-name="P12"><text:span text:style-name="T1">L'État se paye un substantiel impôt </text:span></text:p>
      <text:p text:style-name="P12"><text:span text:style-name="T1">Pour éviter l'enrichissement du pauvre </text:span></text:p>
      <text:p text:style-name="P12"><text:span text:style-name="T1">Il y a le simple coût de la vie en soi </text:span></text:p>
      <text:p text:style-name="P12"><text:span text:style-name="T3">Tout type de taxes et d'impôts </text:span></text:p>
      <text:p text:style-name="P12"><text:span text:style-name="T1">Sur le travail comme sur les économies </text:span></text:p>
      <text:p text:style-name="P12"><text:span text:style-name="T1">Investies</text:span></text:p>
      <text:p text:style-name="P12"><text:span text:style-name="T1">On pourrait facilement dire qu'il y a un génie </text:span></text:p>
      <text:p text:style-name="P12"><text:span text:style-name="T1">Malin</text:span></text:p>
      <text:p text:style-name="P12"><text:span text:style-name="T1">Dans les comptes de l'État</text:span></text:p>
      <text:p text:style-name="P12"><text:span text:style-name="T1">Vaut-il vraiment la peine </text:span></text:p>
      <text:p text:style-name="P12"><text:span text:style-name="T1">À tout cela</text:span></text:p>
      <text:p text:style-name="P12"><text:span text:style-name="T1">D'ajouter la peine </text:span></text:p>
      <text:p text:style-name="P12"><text:span text:style-name="T1">Et la chaîne</text:span></text:p>
      <text:p text:style-name="P12"><text:span text:style-name="T1">Des travailleurs </text:span></text:p>
      <text:p text:style-name="P12"><text:span text:style-name="T1">Qui perdent leur vie</text:span></text:p>
      <text:p text:style-name="P12"><text:span text:style-name="T1">Qui se coupent les veines</text:span></text:p>
      <text:p text:style-name="P12"><text:soft-page-break/><text:span text:style-name="T1">Pour finir au chômage</text:span></text:p>
      <text:p text:style-name="P12"><text:span text:style-name="T1">Les frais de santé</text:span></text:p>
      <text:p text:style-name="P12"><text:span text:style-name="T1">Qui ne couvrent que les pleurs </text:span></text:p>
      <text:p text:style-name="P12"><text:span text:style-name="T1">Et les retraites de pâtes sans beurre</text:span></text:p>
      <text:p text:style-name="P12"><text:span text:style-name="T3">Les cotisations </text:span></text:p>
      <text:p text:style-name="P12"><text:span text:style-name="T3">Vont aux gouverneurs</text:span></text:p>
      <text:p text:style-name="P12"><text:span text:style-name="T3">Taux de changes et gestion de comptes</text:span></text:p>
      <text:p text:style-name="P12"><text:span text:style-name="T1">Sont d'autres instruments de décompte</text:span></text:p>
      <text:p text:style-name="P12"><text:span text:style-name="T1">Pour les biens </text:span></text:p>
      <text:p text:style-name="P12"><text:span text:style-name="T1">De ceux qui n'ont rien</text:span></text:p>
      <text:p text:style-name="P12"><text:span text:style-name="T1">Qu'on m'explique donc ce mensonge</text:span></text:p>
      <text:p text:style-name="P12"><text:span text:style-name="T1">De la rente et de l'évolution</text:span></text:p>
      <text:p text:style-name="P12"><text:span text:style-name="T1">De la propriété qu'on nous exploite</text:span></text:p>
      <text:p text:style-name="P12"><text:span text:style-name="T1">Si par où qu'on y plonge</text:span></text:p>
      <text:p text:style-name="P12"><text:span text:style-name="T1">Société injuste qui boîte</text:span></text:p>
      <text:p text:style-name="P12"><text:span text:style-name="T1">Il n'y a depuis les temps immémoriaux de Vulcain cul-de-jatte</text:span></text:p>
      <text:p text:style-name="P12"><text:span text:style-name="T1">Que quelques Alphas et nous autres tous qui faisons le dos rond</text:span></text:p>
      <text:p text:style-name="P6"/>
      <text:p text:style-name="P2"/>
      <text:p text:style-name="P4"><text:span text:style-name="T5">2. LE TRAVAIL</text:span></text:p>
      <text:p text:style-name="P8"/>
      <text:p text:style-name="P12"><text:span text:style-name="T4">Le travail</text:span></text:p>
      <text:p text:style-name="P12"><text:span text:style-name="T4">Est une bataille</text:span></text:p>
      <text:p text:style-name="P12"><text:span text:style-name="T4">Sans victuaille</text:span></text:p>
      <text:p text:style-name="P12"><text:span text:style-name="T4">Qui vaille</text:span></text:p>
      <text:p text:style-name="P8"/>
      <text:p text:style-name="P12"><text:span text:style-name="T4">Le mauvais</text:span></text:p>
      <text:p text:style-name="P12"><text:span text:style-name="T4">L'ami</text:span></text:p>
      <text:p text:style-name="P12"><text:span text:style-name="T4">Monte vite</text:span></text:p>
      <text:p text:style-name="P12"><text:span text:style-name="T4">Au frais</text:span></text:p>
      <text:p text:style-name="P12"><text:span text:style-name="T4">De l'envie</text:span></text:p>
      <text:p text:style-name="P12"><text:span text:style-name="T4">L'escalier</text:span></text:p>
      <text:p text:style-name="P12"><text:span text:style-name="T4">De l'ascension</text:span></text:p>
      <text:p text:style-name="P12"><text:span text:style-name="T4">Sociale</text:span></text:p>
      <text:p text:style-name="P12"><text:span text:style-name="T4">Et évite</text:span></text:p>
      <text:p text:style-name="P12"><text:span text:style-name="T4">Le concours</text:span></text:p>
      <text:p text:style-name="P12"><text:span text:style-name="T4">Qu'on gravite</text:span></text:p>
      <text:p text:style-name="P12"><text:span text:style-name="T4">Et l'humiliation</text:span></text:p>
      <text:p text:style-name="P12"><text:span text:style-name="T4">De faire la cour</text:span></text:p>
      <text:p text:style-name="P12"><text:span text:style-name="T4">Comme égal</text:span></text:p>
      <text:p text:style-name="P12"><text:span text:style-name="T4">Il agite</text:span></text:p>
      <text:p text:style-name="P12"><text:span text:style-name="T4">Sa baguette magique</text:span></text:p>
      <text:p text:style-name="P12"><text:span text:style-name="T4">Le monde est à lui</text:span></text:p>
      <text:p text:style-name="P12"><text:span text:style-name="T4">Et nos faces tragiques</text:span></text:p>
      <text:p text:style-name="P8"/>
      <text:p text:style-name="P12"><text:span text:style-name="T4">À l'inverse</text:span></text:p>
      <text:p text:style-name="P12"><text:span text:style-name="T4">Le compétent</text:span></text:p>
      <text:p text:style-name="P12"><text:span text:style-name="T4">Combattant</text:span></text:p>
      <text:p text:style-name="P12"><text:span text:style-name="T4">Les sévices</text:span></text:p>
      <text:p text:style-name="P12"><text:span text:style-name="T4">Du service</text:span></text:p>
      <text:p text:style-name="P12"><text:span text:style-name="T4">Les vertiges</text:span></text:p>
      <text:p text:style-name="P12"><text:span text:style-name="T4">Qui attisent</text:span></text:p>
      <text:p text:style-name="P12"><text:span text:style-name="T4">La controverse</text:span></text:p>
      <text:p text:style-name="P12"><text:span text:style-name="T4">Peu à peu verse</text:span></text:p>
      <text:p text:style-name="P12"><text:span text:style-name="T4">Sa vie dans le calice</text:span></text:p>
      <text:p text:style-name="P12"><text:span text:style-name="T4">De l'amertume</text:span></text:p>
      <text:p text:style-name="P12"><text:span text:style-name="T4">Qu'il écume</text:span></text:p>
      <text:p text:style-name="P12"><text:span text:style-name="T4">Et de la stagnation</text:span></text:p>
      <text:p text:style-name="P8"/>
      <text:p text:style-name="P12"><text:span text:style-name="T4">La compétence</text:span></text:p>
      <text:p text:style-name="P12"><text:span text:style-name="T4">Est un vice</text:span></text:p>
      <text:p text:style-name="P12"><text:span text:style-name="T4">Elle met en péril</text:span></text:p>
      <text:p text:style-name="P12"><text:span text:style-name="T6">C'est un fait</text:span></text:p>
      <text:p text:style-name="P12"><text:span text:style-name="T6">Le chef qui n'arrive</text:span></text:p>
      <text:p text:style-name="P12"><text:soft-page-break/><text:span text:style-name="T4">Jeune que par amitié</text:span></text:p>
      <text:p text:style-name="P12"><text:span text:style-name="T4">Et les collègues</text:span></text:p>
      <text:p text:style-name="P12"><text:span text:style-name="T4">Dans le </text:span><text:span text:style-name="T9">status quo</text:span></text:p>
      <text:p text:style-name="P12"><text:span text:style-name="T4">De l'inopérance</text:span></text:p>
      <text:p text:style-name="P12"><text:span text:style-name="T4">C'est un prix une lice</text:span></text:p>
      <text:p text:style-name="P12"><text:span text:style-name="T4">Que perd facile</text:span></text:p>
      <text:p text:style-name="P12"><text:span text:style-name="T4">Et fragile</text:span></text:p>
      <text:p text:style-name="P12"><text:span text:style-name="T4">Le plus habile</text:span></text:p>
      <text:p text:style-name="P8"/>
      <text:p text:style-name="P12"><text:span text:style-name="T4">Les résultats</text:span></text:p>
      <text:p text:style-name="P12"><text:span text:style-name="T4">N'importent pas</text:span></text:p>
      <text:p text:style-name="P12"><text:span text:style-name="T4">Dans ce lai</text:span></text:p>
      <text:p text:style-name="P12"><text:span text:style-name="T4">Où compte</text:span></text:p>
      <text:p text:style-name="P12"><text:span text:style-name="T4">La dive</text:span></text:p>
      <text:p text:style-name="P12"><text:span text:style-name="T4">Des héritiers</text:span></text:p>
      <text:p text:style-name="P12"><text:span text:style-name="T4">Aigre lègue</text:span></text:p>
      <text:p text:style-name="P12"><text:span text:style-name="T4">Pour qui n'a pas de pot</text:span></text:p>
      <text:p text:style-name="P12"><text:span text:style-name="T6">Et dans son bureau</text:span></text:p>
      <text:p text:style-name="P12"><text:span text:style-name="T6">N'a que ses deux mains</text:span></text:p>
      <text:p text:style-name="P12"><text:span text:style-name="T4">Sans demain</text:span></text:p>
      <text:p text:style-name="P12"><text:span text:style-name="T4">Oublié des fées de la chance</text:span></text:p>
      <text:p text:style-name="P12"><text:span text:style-name="T6">Employé sans vacances</text:span></text:p>
      <text:p text:style-name="P12"><text:span text:style-name="T6">Seul à Hollywood</text:span></text:p>
      <text:p text:style-name="P12"><text:span text:style-name="T6">Sans </text:span><text:span text:style-name="T7">brotherhood</text:span></text:p>
      <text:p text:style-name="P12"><text:span text:style-name="T6">Du </text:span><text:span text:style-name="T7">neighborhood</text:span></text:p>
      <text:p text:style-name="P12"><text:span text:style-name="T6">L'oeuvre pure et dure</text:span></text:p>
      <text:p text:style-name="P12"><text:span text:style-name="T4">Ne passe jamais au comité de lecture</text:span></text:p>
      <text:p text:style-name="P12"><text:span text:style-name="T4">Van Gogh</text:span></text:p>
      <text:p text:style-name="P12"><text:span text:style-name="T4">Principal invité de ce gogue</text:span></text:p>
      <text:p text:style-name="P8"/>
      <text:p text:style-name="P12"><text:span text:style-name="T4">Point de départ</text:span></text:p>
      <text:p text:style-name="P12"><text:span text:style-name="T4">D'autre part</text:span></text:p>
      <text:p text:style-name="P12"><text:span text:style-name="T4">La société</text:span></text:p>
      <text:p text:style-name="P12"><text:span text:style-name="T4">Vit mieux de la pauvreté</text:span></text:p>
      <text:p text:style-name="P12"><text:span text:style-name="T6">La misère</text:span></text:p>
      <text:p text:style-name="P12"><text:span text:style-name="T6">Est son air</text:span></text:p>
      <text:p text:style-name="P12"><text:span text:style-name="T6">Comme le tronc pourri</text:span></text:p>
      <text:p text:style-name="P12"><text:span text:style-name="T6">L'est au gui</text:span></text:p>
      <text:p text:style-name="P12"><text:span text:style-name="T6">N'est-il pas curieux</text:span></text:p>
      <text:p text:style-name="P12"><text:span text:style-name="T6">Qu'il soit symbole des amoureux</text:span></text:p>
      <text:p text:style-name="P10"/>
      <text:p text:style-name="P12"><text:span text:style-name="T4">La banque</text:span></text:p>
      <text:p text:style-name="P12"><text:span text:style-name="T4">Vit de la rente</text:span></text:p>
      <text:p text:style-name="P12"><text:span text:style-name="T4">Qu'elle fait perdre</text:span></text:p>
      <text:p text:style-name="P12"><text:span text:style-name="T4">Non de celle qui prospère</text:span></text:p>
      <text:p text:style-name="P8"><text:soft-page-break/></text:p>
      <text:p text:style-name="P12"><text:span text:style-name="T4">Le capital</text:span></text:p>
      <text:p text:style-name="P12"><text:span text:style-name="T6">Ne nécessite pas l'ouvrier</text:span></text:p>
      <text:p text:style-name="P12"><text:span text:style-name="T6">Il vit mieux</text:span></text:p>
      <text:p text:style-name="P12"><text:span text:style-name="T4">Du chômage</text:span></text:p>
      <text:p text:style-name="P12"><text:span text:style-name="T4">En temps de crise</text:span></text:p>
      <text:p text:style-name="P12"><text:span text:style-name="T6">Le riche est plus riche</text:span></text:p>
      <text:p text:style-name="P12"><text:span text:style-name="T6">Consortiums évidents for </text:span><text:span text:style-name="T7">fools</text:span></text:p>
      <text:p text:style-name="P10"/>
      <text:p text:style-name="P12"><text:span text:style-name="T6">Hollywood nous dit fumer c'est </text:span><text:span text:style-name="T7">cool</text:span></text:p>
      <text:p text:style-name="P12"><text:span text:style-name="T4">Les écologistes </text:span></text:p>
      <text:p text:style-name="P12"><text:span text:style-name="T4">Et les pacifistes</text:span></text:p>
      <text:p text:style-name="P12"><text:span text:style-name="T4">Sont violents</text:span></text:p>
      <text:p text:style-name="P12"><text:span text:style-name="T4">Les pauvres</text:span></text:p>
      <text:p text:style-name="P12"><text:span text:style-name="T4">Veulent déstabiliser</text:span></text:p>
      <text:p text:style-name="P12"><text:span text:style-name="T4">L'équilibre mondial</text:span></text:p>
      <text:p text:style-name="P8"/>
      <text:p text:style-name="P12"><text:span text:style-name="T4">La pieuvre</text:span></text:p>
      <text:p text:style-name="P12"><text:span text:style-name="T4">Sait privatiser</text:span></text:p>
      <text:p text:style-name="P12"><text:span text:style-name="T4">Le bien général</text:span></text:p>
      <text:p text:style-name="P12"><text:span text:style-name="T4">Au profit de ses émoluments</text:span></text:p>
      <text:p text:style-name="P12"><text:span text:style-name="T4">Établi sur le manque</text:span></text:p>
      <text:p text:style-name="P12"><text:span text:style-name="T4">Moloch gît dans ses pentes</text:span></text:p>
      <text:p text:style-name="P12"><text:span text:style-name="T4">Et grossit des descentes</text:span></text:p>
      <text:p text:style-name="P12"><text:span text:style-name="T4">Il n'achète l'animal</text:span></text:p>
      <text:p text:style-name="P12"><text:span text:style-name="T4">Son ivoire et son cèdre</text:span></text:p>
      <text:p text:style-name="P12"><text:span text:style-name="T4">Qu'au prix le moins cher</text:span></text:p>
      <text:p text:style-name="P12"><text:span text:style-name="T4">Pour cela il gâche ses deniers</text:span></text:p>
      <text:p text:style-name="P12"><text:span text:style-name="T4">Dans chaque dictature et dans chaque esclavage</text:span></text:p>
      <text:p text:style-name="P8"/>
      <text:p text:style-name="P12"><text:span text:style-name="T4">Universel il attise</text:span></text:p>
      <text:p text:style-name="P12"><text:span text:style-name="T4">Le jeu de tout ce qui triche</text:span></text:p>
      <text:p text:style-name="P12"><text:span text:style-name="T4">Il vit global</text:span></text:p>
      <text:p text:style-name="P12"><text:span text:style-name="T4">De la disgrâce générale</text:span></text:p>
      <text:p text:style-name="P12"><text:span text:style-name="T4">Il paie le moindre dictateur</text:span></text:p>
      <text:p text:style-name="P12"><text:span text:style-name="T4">Et se répand en programmes sociaux</text:span></text:p>
      <text:p text:style-name="P12"><text:span text:style-name="T4">Non gouvernementaux</text:span></text:p>
      <text:p text:style-name="P12"><text:span text:style-name="T4">Là où la saine peste montre son coeur</text:span></text:p>
      <text:p text:style-name="P12"><text:span text:style-name="T4">Élégant il se cache sous ces masques trompeurs</text:span></text:p>
      <text:p text:style-name="P12"><text:span text:style-name="T4">Que lui importe la production</text:span></text:p>
      <text:p text:style-name="P12"><text:span text:style-name="T4">Ou la souveraineté alimentaire</text:span></text:p>
      <text:p text:style-name="P12"><text:span text:style-name="T4">Il pleure à chaudes larmes</text:span></text:p>
      <text:p text:style-name="P12"><text:span text:style-name="T4">Ce qui pour lui sont ses armes</text:span></text:p>
      <text:p text:style-name="P8"/>
      <text:p text:style-name="P12"><text:span text:style-name="T4">Plus nombreux sur cette terre</text:span></text:p>
      <text:p text:style-name="P12"><text:soft-page-break/><text:span text:style-name="T4">Plus inégale la répartition</text:span></text:p>
      <text:p text:style-name="P12"><text:span text:style-name="T4">Pour chaque million</text:span></text:p>
      <text:p text:style-name="P12"><text:span text:style-name="T4">Que nous sommes un peu plus cher</text:span></text:p>
      <text:p text:style-name="P12"><text:span text:style-name="T4">Le coût de production</text:span></text:p>
      <text:p text:style-name="P8"/>
      <text:p text:style-name="P12"><text:span text:style-name="T4">Il nous parle d'éducation</text:span></text:p>
      <text:p text:style-name="P12"><text:span text:style-name="T4">De rien ne sauve l'éducation</text:span></text:p>
      <text:p text:style-name="P12"><text:span text:style-name="T6">S'il l'offre à des millions</text:span></text:p>
      <text:p text:style-name="P12"><text:span text:style-name="T6">C'est parce qu'il n'en a pas besoin</text:span></text:p>
      <text:p text:style-name="P12"><text:span text:style-name="T6">Nous l'avons dit aucun des siens</text:span></text:p>
      <text:p text:style-name="P12"><text:span text:style-name="T6">N'est là pour sa vision</text:span></text:p>
      <text:p text:style-name="P10"/>
      <text:p text:style-name="P12"><text:span text:style-name="T6">Comme le travail</text:span></text:p>
      <text:p text:style-name="P12"><text:span text:style-name="T6">Il faut le payer</text:span></text:p>
      <text:p text:style-name="P12"><text:span text:style-name="T6">Il est plus viable</text:span></text:p>
      <text:p text:style-name="P12"><text:span text:style-name="T6">De nous mettre à chômer</text:span></text:p>
      <text:p text:style-name="P12"><text:span text:style-name="T6">Aujourd'hui les machines</text:span></text:p>
      <text:p text:style-name="P12"><text:span text:style-name="T6">Sont plus rentables</text:span></text:p>
      <text:p text:style-name="P12"><text:span text:style-name="T6">Que toute une usine</text:span></text:p>
      <text:p text:style-name="P12"><text:span text:style-name="T6">Pleine d'ouvriers</text:span></text:p>
      <text:p text:style-name="P10"/>
      <text:p text:style-name="P12"><text:span text:style-name="T6">Sauf peut-être pour les services</text:span></text:p>
      <text:p text:style-name="P12"><text:span text:style-name="T4">Et les zones franches</text:span></text:p>
      <text:p text:style-name="P12"><text:span text:style-name="T4">Pour cela il possède aussi le Tiers-Monde</text:span></text:p>
      <text:p text:style-name="P12"><text:span text:style-name="T4">Il engraisse les dictateurs</text:span></text:p>
      <text:p text:style-name="P12"><text:span text:style-name="T4">Pour avoir la main ferme sur sa maison</text:span></text:p>
      <text:p text:style-name="P12"><text:span text:style-name="T4">Là pas d'éducation</text:span></text:p>
      <text:p text:style-name="P12"><text:span text:style-name="T4">Il faut que tôt on entre en service</text:span></text:p>
      <text:p text:style-name="P12"><text:span text:style-name="T4">La sécurité sociale est le pire sévice</text:span></text:p>
      <text:p text:style-name="P12"><text:span text:style-name="T4">En Europe on essaie bien de quitter les dimanches</text:span></text:p>
      <text:p text:style-name="P12"><text:span text:style-name="T7">Outsourcing</text:span><text:span text:style-name="T6"> Sitel on l'imagine blonde</text:span></text:p>
      <text:p text:style-name="P12"><text:span text:style-name="T6">Jennifer en Équateur</text:span></text:p>
      <text:p text:style-name="P12"><text:span text:style-name="T4">Un accent trompeur</text:span></text:p>
      <text:p text:style-name="P12"><text:soft-page-break/><text:span text:style-name="T4">Le petit frère fait des montres ou émonde</text:span></text:p>
      <text:p text:style-name="P12"><text:span text:style-name="T4">Pour Taiwain la UE ou les EU </text:span><text:span text:style-name="T9">free-lance</text:span></text:p>
      <text:p text:style-name="P12"><text:span text:style-name="T4">Le père boit la mère planche</text:span></text:p>
      <text:p text:style-name="P8"/>
      <text:p text:style-name="P12"><text:span text:style-name="T4">Et voici cynique</text:span></text:p>
      <text:p text:style-name="P12"><text:span text:style-name="T4">Le Monde Diplomatique</text:span></text:p>
      <text:p text:style-name="P12"><text:span text:style-name="T4">Ignacio Ramonet</text:span></text:p>
      <text:p text:style-name="P12"><text:span text:style-name="T4">Qui vient raconter</text:span></text:p>
      <text:p text:style-name="P12"><text:span text:style-name="T4">Les contes de la cheminée</text:span></text:p>
      <text:p text:style-name="P12"><text:span text:style-name="T6">Au cheminot qui l'a ramonée</text:span></text:p>
      <text:p text:style-name="P12"><text:span text:style-name="T7">14 années démocratiques</text:span></text:p>
      <text:p text:style-name="P12"><text:span text:style-name="T4">Le Premier Monde</text:span></text:p>
      <text:p text:style-name="P12"><text:span text:style-name="T4">Possède le Tiers-Monde</text:span></text:p>
      <text:p text:style-name="P12"><text:span text:style-name="T4">Les dictateurs</text:span></text:p>
      <text:p text:style-name="P12"><text:span text:style-name="T4">Comme les fleurs</text:span></text:p>
      <text:p text:style-name="P12"><text:span text:style-name="T4">Se multiplient</text:span></text:p>
      <text:p text:style-name="P12"><text:span text:style-name="T4">Sous le pâle soleil qui plie</text:span></text:p>
      <text:p text:style-name="P12"><text:span text:style-name="T6">D'insipides Tropiques</text:span></text:p>
      <text:p text:style-name="P12"><text:span text:style-name="T6">Ils continuent de s'enrichir</text:span></text:p>
      <text:p text:style-name="P12"><text:span text:style-name="T6">Vendant au meilleur prix</text:span></text:p>
      <text:p text:style-name="P12"><text:span text:style-name="T6">À l'Europe ou aux États-Unis</text:span></text:p>
      <text:p text:style-name="P12"><text:soft-page-break/><text:span text:style-name="T6">Leur sale pétrole</text:span></text:p>
      <text:p text:style-name="P12"><text:span text:style-name="T6">Ils continuent de maintenir</text:span></text:p>
      <text:p text:style-name="P12"><text:span text:style-name="T6">Avec leurs habits de banderoles</text:span></text:p>
      <text:p text:style-name="P12"><text:span text:style-name="T6">À leurs peuples soumis</text:span></text:p>
      <text:p text:style-name="P12"><text:span text:style-name="T6">Et abrutis</text:span></text:p>
      <text:p text:style-name="P10"/>
      <text:p text:style-name="P12"><text:span text:style-name="T6">C'est vrai que dans leurs mansions</text:span></text:p>
      <text:p text:style-name="P12"><text:span text:style-name="T6">Le Sud est prolifique</text:span></text:p>
      <text:p text:style-name="P12"><text:span text:style-name="T6">Ils n'oublient</text:span></text:p>
      <text:p text:style-name="P12"><text:span text:style-name="T6">Jamais le fils et le gendre</text:span></text:p>
      <text:p text:style-name="P12"><text:span text:style-name="T6">Qu'ils engendrent</text:span></text:p>
      <text:p text:style-name="P12"><text:span text:style-name="T6">Et qui se reproduit</text:span></text:p>
      <text:p text:style-name="P12"><text:span text:style-name="T6">Comme le tique au sommet</text:span></text:p>
      <text:p text:style-name="P12"><text:span text:style-name="T4">De l'administration</text:span></text:p>
      <text:p text:style-name="P12"><text:span text:style-name="T4">Les fils de Sánchez</text:span></text:p>
      <text:p text:style-name="P8"/>
      <text:p text:style-name="P12"><text:span text:style-name="T4">On dit à l'homme total de Marx </text:span></text:p>
      <text:p text:style-name="P12"><text:span text:style-name="T4">De la formation permanente</text:span></text:p>
      <text:p text:style-name="P12"><text:span text:style-name="T4">Plus de main-d'oeuvre spécialisée en tout</text:span></text:p>
      <text:p text:style-name="P12"><text:span text:style-name="T4">Plus bas les salaires de tous</text:span></text:p>
      <text:p text:style-name="P12"><text:span text:style-name="T4">Le disait il y a 150 ans de cela le vieux Marx</text:span></text:p>
      <text:p text:style-name="P12"><text:soft-page-break/><text:span text:style-name="T4">Mais le capital est sourd et la populace est lente</text:span></text:p>
      <text:p text:style-name="P2"/>
      <text:p text:style-name="P4"><text:span text:style-name="T5">3. L'ÉTAT</text:span></text:p>
      <text:p text:style-name="P8"/>
      <text:p text:style-name="P12"><text:span text:style-name="T4">Et on reste ainsi dans l'horrible réalité</text:span></text:p>
      <text:p text:style-name="P12"><text:span text:style-name="T4">Où ils vivent ceux d'en haut en haut</text:span></text:p>
      <text:p text:style-name="P12"><text:span text:style-name="T4">Et ceux d'en bas en bas</text:span></text:p>
      <text:p text:style-name="P12"><text:span text:style-name="T6">Où ceux qui ont les joyaux</text:span></text:p>
      <text:p text:style-name="P12"><text:span text:style-name="T4">Ne les méritent pas</text:span></text:p>
      <text:p text:style-name="P12"><text:span text:style-name="T4">Et ceux qui n'en ont pas</text:span></text:p>
      <text:p text:style-name="P12"><text:span text:style-name="T4">Ou se répartissent juste les miettes du plat</text:span></text:p>
      <text:p text:style-name="P12"><text:span text:style-name="T4">Peu importe l'effort peu les vaut</text:span></text:p>
      <text:p text:style-name="P12"><text:span text:style-name="T4">Le talent ou leur habillité</text:span></text:p>
      <text:p text:style-name="P12"><text:span text:style-name="T4">N'entreront jamais au château</text:span></text:p>
      <text:p text:style-name="P12"><text:span text:style-name="T4">Puisqu'ils n'en ont pas la clé</text:span></text:p>
      <text:p text:style-name="P12"><text:span text:style-name="T4"><text:s/></text:span></text:p>
      <text:p text:style-name="P12"><text:span text:style-name="T4">L'État</text:span></text:p>
      <text:p text:style-name="P12"><text:span text:style-name="T4">C'est pour les chiens</text:span></text:p>
      <text:p text:style-name="P12"><text:span text:style-name="T4">Cette Église ou prient les serviles qui livrent nos libertés funestes</text:span></text:p>
      <text:p text:style-name="P12"><text:span text:style-name="T4">Aux statues des pieds qui les broient</text:span></text:p>
      <text:p text:style-name="P12"><text:span text:style-name="T6">L'État</text:span></text:p>
      <text:p text:style-name="P12"><text:span text:style-name="T6">C'est l'évidence qui nous échoit</text:span></text:p>
      <text:p text:style-name="P12"><text:span text:style-name="T4">Que tout s'en va que rien ne reste</text:span></text:p>
      <text:p text:style-name="P12"><text:soft-page-break/><text:span text:style-name="T4">De tous les morts pour rien</text:span></text:p>
      <text:p text:style-name="P12"><text:span text:style-name="T4">Seuls le désespoir et la peste</text:span></text:p>
      <text:p text:style-name="P12"><text:span text:style-name="T6">Sont le sel</text:span></text:p>
      <text:p text:style-name="P12"><text:span text:style-name="T6">Qu'ils n'imposent pas</text:span></text:p>
      <text:p text:style-name="P12"><text:span text:style-name="T4">À nos corps en croix</text:span></text:p>
      <text:p text:style-name="P12"><text:span text:style-name="T4">L'État c'est la gratuité de rien</text:span></text:p>
      <text:p text:style-name="P12"><text:span text:style-name="T4">Trente-six tiré au bain</text:span></text:p>
      <text:p text:style-name="P12"><text:span text:style-name="T4">Les mensonges sans fin </text:span></text:p>
      <text:p text:style-name="P12"><text:span text:style-name="T6">De discours vides et plats</text:span></text:p>
      <text:p text:style-name="P12"><text:span text:style-name="T6">L'État</text:span></text:p>
      <text:p text:style-name="P12"><text:span text:style-name="T6">C'est les vices et les sévices auxquels on croit</text:span></text:p>
      <text:p text:style-name="P12"><text:span text:style-name="T6">Et qui servent comme pour les filles aux gars</text:span></text:p>
      <text:p text:style-name="P12"><text:span text:style-name="T6">Pour qu'ils nous baisent</text:span></text:p>
      <text:p text:style-name="P12"><text:span text:style-name="T6">Les lèvres prêtes dans l'extase et les fraises</text:span></text:p>
      <text:p text:style-name="P12"><text:span text:style-name="T6">L'État</text:span></text:p>
      <text:p text:style-name="P12"><text:span text:style-name="T6">C'est le plus fort mâtin</text:span></text:p>
      <text:p text:style-name="P12"><text:span text:style-name="T4">Ne nous en déplaise</text:span></text:p>
      <text:p text:style-name="P12"><text:span text:style-name="T4">C'est le dur qui fait la loi</text:span></text:p>
      <text:p text:style-name="P12"><text:span text:style-name="T4">Qui impose sa loi</text:span></text:p>
      <text:p text:style-name="P12"><text:span text:style-name="T4">L'État</text:span></text:p>
      <text:p text:style-name="P12"><text:span text:style-name="T4">Enfin</text:span></text:p>
      <text:p text:style-name="P12"><text:soft-page-break/><text:span text:style-name="T4">C'est cette idée que perpétuellement l'on tresse</text:span></text:p>
      <text:p text:style-name="P12"><text:span text:style-name="T4">Et contre le coeur l'on presse</text:span></text:p>
      <text:p text:style-name="P12"><text:span text:style-name="T4">D'un ciel qui jamais ne s'ouvrira</text:span></text:p>
      <text:p text:style-name="P8"/>
      <text:p text:style-name="P12"><text:span text:style-name="T6">Pour l'État</text:span></text:p>
      <text:p text:style-name="P12"><text:span text:style-name="T6">Invisible est la Nation</text:span></text:p>
      <text:p text:style-name="P12"><text:span text:style-name="T6">Entre ses mains</text:span></text:p>
      <text:p text:style-name="P12"><text:span text:style-name="T6">Dignitaires indignes</text:span></text:p>
      <text:p text:style-name="P12"><text:span text:style-name="T6">Qui s'élèvent et s'affaissent</text:span></text:p>
      <text:p text:style-name="P12"><text:span text:style-name="T6">Dictateurs qui Veaux d'Or ne se quittent pas</text:span></text:p>
      <text:p text:style-name="P12"><text:span text:style-name="T6">Ce sont eux seulement qui conforment l'État</text:span></text:p>
      <text:p text:style-name="P12"><text:span text:style-name="T6">Morts à l'humanité entière avides et vains</text:span></text:p>
      <text:p text:style-name="P12"><text:span text:style-name="T6">Leur chiffre est le treize</text:span></text:p>
      <text:p text:style-name="P12"><text:span text:style-name="T6">Leur nom éternel Judas</text:span></text:p>
      <text:p text:style-name="P10"/>
      <text:p text:style-name="P3"/>
      <text:p text:style-name="P4"><text:span text:style-name="T8">4. BOURGEOISIE ET PAUVRETÉ</text:span></text:p>
      <text:p text:style-name="P11"/>
      <text:p text:style-name="P5"><text:span text:style-name="T6">Monsieur</text:span></text:p>
      <text:p text:style-name="P5"><text:span text:style-name="T6">Dans son bureau plein d'oeuvres en cuir</text:span></text:p>
      <text:p text:style-name="P5"><text:span text:style-name="T4">Rangés par ordre de taille pour éblouir</text:span></text:p>
      <text:p text:style-name="P5"><text:span text:style-name="T4">Monsieur</text:span></text:p>
      <text:p text:style-name="P5"><text:span text:style-name="T4">Passe revue de presse</text:span></text:p>
      <text:p text:style-name="P5"><text:span text:style-name="T4">L'Express</text:span></text:p>
      <text:p text:style-name="P5"><text:span text:style-name="T4">Pour les nouvelles internationales</text:span></text:p>
      <text:p text:style-name="P5"><text:span text:style-name="T4">Et être au courant de ce qui se passe dans le monde</text:span></text:p>
      <text:p text:style-name="P5"><text:span text:style-name="T4">Pour les nouvelles nationales</text:span></text:p>
      <text:p text:style-name="P5"><text:span text:style-name="T4">Le Monde</text:span></text:p>
      <text:p text:style-name="P5"><text:span text:style-name="T6">Il lit aussi L'Observateur</text:span></text:p>
      <text:p text:style-name="P5"><text:span text:style-name="T6">À ses heures</text:span></text:p>
      <text:p text:style-name="P5"><text:span text:style-name="T6">Madame</text:span></text:p>
      <text:p text:style-name="P5"><text:span text:style-name="T6">Toute une dame</text:span></text:p>
      <text:p text:style-name="P5"><text:span text:style-name="T6">La bourgeoise</text:span></text:p>
      <text:p text:style-name="P5"><text:span text:style-name="T6">Sa bourgeoise</text:span></text:p>
      <text:p text:style-name="P5"><text:span text:style-name="T6">Garde comme un bijou</text:span></text:p>
      <text:p text:style-name="P5"><text:span text:style-name="T6">Qu'elle ne se quitterait pas du cou</text:span></text:p>
      <text:p text:style-name="P5"><text:span text:style-name="T6">Son pékinois</text:span></text:p>
      <text:p text:style-name="P5"><text:soft-page-break/><text:span text:style-name="T6">Au bout du bras</text:span></text:p>
      <text:p text:style-name="P5"><text:span text:style-name="T6">L'animal mauvais</text:span></text:p>
      <text:p text:style-name="P5"><text:span text:style-name="T6">Les crocs toujours pelés</text:span></text:p>
      <text:p text:style-name="P5"><text:span text:style-name="T6">Se donne les airs d'un dictateur sénégalais</text:span></text:p>
      <text:p text:style-name="P5"><text:span text:style-name="T6">En même temps qu'ils semble t'insulter en javanais</text:span></text:p>
      <text:p text:style-name="P5"><text:span text:style-name="T6">Les deux dans leur appartement parisien</text:span></text:p>
      <text:p text:style-name="P5"><text:span text:style-name="T4">Qui en fait sont trois</text:span></text:p>
      <text:p text:style-name="P5"><text:span text:style-name="T4">Avec le chien</text:span></text:p>
      <text:p text:style-name="P5"><text:span text:style-name="T4">Depuis que d'un coup d'université en droit </text:span></text:p>
      <text:p text:style-name="P5"><text:span text:style-name="T6">L'enfant a pris son propre chemin</text:span></text:p>
      <text:p text:style-name="P5"><text:span text:style-name="T6">Vont en hiver</text:span></text:p>
      <text:p text:style-name="P5"><text:span text:style-name="T6">Au Cirque d'Hiver</text:span></text:p>
      <text:p text:style-name="P5"><text:span text:style-name="T6">Et aux expositions </text:span></text:p>
      <text:p text:style-name="P5"><text:span text:style-name="T6">Du Grand et du Petit Palais</text:span></text:p>
      <text:p text:style-name="P5"><text:span text:style-name="T4">Ils vont aux films d'opinion</text:span></text:p>
      <text:p text:style-name="P5"><text:span text:style-name="T4">Et en février vêtus de pur alpaga</text:span></text:p>
      <text:p text:style-name="P5"><text:span text:style-name="T6">Chaque année ils louent un chalet</text:span></text:p>
      <text:p text:style-name="P5"><text:span text:style-name="T6">Bien qu'en fonction du coût ils changent de station </text:span></text:p>
      <text:p text:style-name="P5"><text:span text:style-name="T4">L'été c'est Ibiza ou Málaga</text:span></text:p>
      <text:p text:style-name="P5"><text:span text:style-name="T4">Avec Le Guide du Routard</text:span></text:p>
      <text:p text:style-name="P5"><text:span text:style-name="T6">Ils ont fait une fois l'Inde du Bengale à l'Uttar</text:span></text:p>
      <text:p text:style-name="P5"><text:soft-page-break/><text:span text:style-name="T6">Et les États-Unis </text:span></text:p>
      <text:p text:style-name="P5"><text:span text:style-name="T6">L'Amérique comme ils disent</text:span></text:p>
      <text:p text:style-name="P5"><text:span text:style-name="T6">Ils ont vu le Grand Canyon dont ils savent le nom en hopi</text:span></text:p>
      <text:p text:style-name="P5"><text:span text:style-name="T6">Ils ont fait le pack complet Hollyday Inn </text:span></text:p>
      <text:p text:style-name="P5"><text:span text:style-name="T4">Route 66 du Hilton la Paris</text:span></text:p>
      <text:p text:style-name="P5"><text:span text:style-name="T4">De la Guerre de Sécession et de la rébellion de Cochise</text:span></text:p>
      <text:p text:style-name="P7"/>
      <text:p text:style-name="P5"><text:span text:style-name="T4">Plus complexe le cas de l'ouvrier dans son usine</text:span></text:p>
      <text:p text:style-name="P5"><text:span text:style-name="T4">Ni rentier ni entrepreneur il oscille </text:span></text:p>
      <text:p text:style-name="P5"><text:span text:style-name="T4">Entre la fonction publique et les emplois de routine</text:span></text:p>
      <text:p text:style-name="P5"><text:span text:style-name="T4">Sa vie est inutile </text:span></text:p>
      <text:p text:style-name="P5"><text:span text:style-name="T4">Infertile </text:span></text:p>
      <text:p text:style-name="P5"><text:span text:style-name="T4">Et versatile</text:span></text:p>
      <text:p text:style-name="P5"><text:span text:style-name="T4">Mais comme la métaphore des 100 thalers</text:span></text:p>
      <text:p text:style-name="P5"><text:span text:style-name="T4">Dans la </text:span><text:span text:style-name="T9">Critique de la Raison Pure</text:span></text:p>
      <text:p text:style-name="P5"><text:span text:style-name="T4">La misère</text:span></text:p>
      <text:p text:style-name="P5"><text:span text:style-name="T4">N'apporte aucune qualité supplémentaire</text:span></text:p>
      <text:p text:style-name="P5"><text:span text:style-name="T4">Au sujet qui l'endure</text:span></text:p>
      <text:p text:style-name="P5"><text:span text:style-name="T4">Il ne nous sera donc ni meilleur ni plus pur</text:span></text:p>
      <text:p text:style-name="P5"><text:span text:style-name="T4">Ce n'est au fond qu'un bourgeois en puissance</text:span></text:p>
      <text:p text:style-name="P5"><text:span text:style-name="T6">Mais qui ne connaît pas </text:span><text:span text:style-name="T7">L'Esprit des Lois</text:span></text:p>
      <text:p text:style-name="P5"><text:soft-page-break/><text:span text:style-name="T4">Il vit en instance</text:span></text:p>
      <text:p text:style-name="P5"><text:span text:style-name="T4">Ce que l'autre photographie en vacances</text:span></text:p>
      <text:p text:style-name="P5"><text:span text:style-name="T4">Il s'éduque parce qu'enfin</text:span></text:p>
      <text:p text:style-name="P5"><text:span text:style-name="T4">Il faut bien</text:span></text:p>
      <text:p text:style-name="P5"><text:span text:style-name="T4">Et qu'on l'y oblige</text:span></text:p>
      <text:p text:style-name="P5"><text:span text:style-name="T4">En rien prodige</text:span></text:p>
      <text:p text:style-name="P5"><text:span text:style-name="T4">Peu profonds sont ses vertiges</text:span></text:p>
      <text:p text:style-name="P5"><text:span text:style-name="T4">Sa mer c'est la Bretagne</text:span></text:p>
      <text:p text:style-name="P5"><text:span text:style-name="T4">Son hôtel le camping</text:span></text:p>
      <text:p text:style-name="P5"><text:span text:style-name="T4">Il regarde passer les strings</text:span></text:p>
      <text:p text:style-name="P5"><text:span text:style-name="T4">Comme Mahomet les montagnes</text:span></text:p>
      <text:p text:style-name="P5"><text:span text:style-name="T4">Il construit ses empires</text:span></text:p>
      <text:p text:style-name="P5"><text:span text:style-name="T4">En jeux vidéos</text:span></text:p>
      <text:p text:style-name="P5"><text:span text:style-name="T4">Il apprend que le pire</text:span></text:p>
      <text:p text:style-name="P5"><text:span text:style-name="T4">N'est qu'un modalité de l'</text:span><text:span text:style-name="T9">ego</text:span></text:p>
      <text:p text:style-name="P5"><text:span text:style-name="T6">Il ne ressent plus les coups sus sa peau</text:span></text:p>
      <text:p text:style-name="P5"><text:span text:style-name="T4">C'est à la trique que la mère le faisait obéir</text:span></text:p>
      <text:p text:style-name="P5"><text:span text:style-name="T4">Et que le père l'envoyait acheter sa Kro</text:span></text:p>
      <text:p text:style-name="P5"><text:span text:style-name="T6">Toutes ses connaissances sont accessoires</text:span></text:p>
      <text:p text:style-name="P5"><text:span text:style-name="T6">Il vit comme les chiens dans la soif </text:span></text:p>
      <text:p text:style-name="P5"><text:span text:style-name="T4">Et l'immédiate satisfaction de boire</text:span></text:p>
      <text:p text:style-name="P5"><text:soft-page-break/><text:span text:style-name="T4">Pour lui la tête n'est qu'un lieu que l'on coiffe</text:span></text:p>
      <text:p text:style-name="P5"><text:span text:style-name="T6">Oublieuse sa mémoire</text:span></text:p>
      <text:p text:style-name="P5"><text:span text:style-name="T6">Collective ou individuelle</text:span></text:p>
      <text:p text:style-name="P5"><text:span text:style-name="T4">Il n'a pas d'histoire</text:span></text:p>
      <text:p text:style-name="P5"><text:span text:style-name="T4">D'autres pour lui la feront belle</text:span></text:p>
      <text:p text:style-name="P5"><text:span text:style-name="T4">Il ne représente que les morts</text:span></text:p>
      <text:p text:style-name="P5"><text:span text:style-name="T6">Anonyme comme eux son effort</text:span></text:p>
      <text:p text:style-name="P5"><text:span text:style-name="T6">Il est utile car il est remplaçable</text:span></text:p>
      <text:p text:style-name="P5"><text:span text:style-name="T6">Toujours satisfait des miettes que son maître laisse à la table</text:span></text:p>
      <text:p text:style-name="P5"><text:span text:style-name="T6">Il ira sans cesse hargneux tuer l'horrible étranger</text:span></text:p>
      <text:p text:style-name="P5"><text:span text:style-name="T6">Au son glorieux et confiable</text:span></text:p>
      <text:p text:style-name="P5"><text:span text:style-name="T4">Des meurtres au pied léger </text:span></text:p>
      <text:p text:style-name="P7"/>
      <text:p text:style-name="P5"><text:span text:style-name="T4">Du pauvre et du bourgeois chacun a sa charité</text:span></text:p>
      <text:p text:style-name="P5"><text:span text:style-name="T4">Les deux sont chantres de la liberté</text:span></text:p>
      <text:p text:style-name="P5"><text:span text:style-name="T4">Le premier bien sûr participe au Téléthon</text:span></text:p>
      <text:p text:style-name="P5"><text:span text:style-name="T4">Le second aux Restos du Coeur</text:span></text:p>
      <text:p text:style-name="P5"><text:span text:style-name="T4">Le premier cueille les nouvelles au 20 Heures</text:span></text:p>
      <text:p text:style-name="P5"><text:span text:style-name="T6">Le second s'informe chez Ardisson</text:span></text:p>
      <text:p text:style-name="P5"><text:span text:style-name="T6">Aucun d'eux n'est très bon en mathématiques</text:span></text:p>
      <text:p text:style-name="P5"><text:span text:style-name="T6">Ils laissent ça aux mains</text:span></text:p>
      <text:p text:style-name="P5"><text:soft-page-break/><text:span text:style-name="T4">Des instituts de statistiques</text:span></text:p>
      <text:p text:style-name="P5"><text:span text:style-name="T4">La TVA le fisc</text:span></text:p>
      <text:p text:style-name="P5"><text:span text:style-name="T6">On leur quitte tout</text:span></text:p>
      <text:p text:style-name="P5"><text:span text:style-name="T6">Mais ils veulent être connus pour bons citoyens</text:span></text:p>
      <text:p text:style-name="P5"><text:span text:style-name="T6">C'est pourquoi aussi ils </text:span><text:span text:style-name="T7">comprennent tout</text:span></text:p>
      <text:p text:style-name="P5"><text:span text:style-name="T6">Isaac qui tend le cou</text:span></text:p>
      <text:p text:style-name="P5"><text:span text:style-name="T6">Au poignard assassin</text:span></text:p>
      <text:p text:style-name="P5"><text:span text:style-name="T6">Ils offrent sans dégoût</text:span></text:p>
      <text:p text:style-name="P5"><text:span text:style-name="T6">La poitrine et pratiques</text:span></text:p>
      <text:p text:style-name="P5"><text:span text:style-name="T4">Ils dénudent leur sein</text:span></text:p>
      <text:p text:style-name="P5"><text:span text:style-name="T4">Formés à l'école de la République</text:span></text:p>
      <text:p text:style-name="P5"><text:span text:style-name="T6">On leur a appris à obéir</text:span></text:p>
      <text:p text:style-name="P5"><text:span text:style-name="T6">Comme les moutons</text:span></text:p>
      <text:p text:style-name="P5"><text:span text:style-name="T6">Depuis qu'ils ont oublié de lire</text:span></text:p>
      <text:p text:style-name="P5"><text:span text:style-name="T6">Ils ne savent plus qu'on les tond</text:span></text:p>
      <text:p text:style-name="P5"><text:span text:style-name="T4">Les deux animaux plus que politiques</text:span></text:p>
      <text:p text:style-name="P5"><text:span text:style-name="T4">Ne savent rien d'Aristote ni de Platon</text:span></text:p>
      <text:p text:style-name="P5"><text:span text:style-name="T4">C'est pourquoi le premier change de Sarkozy à Hollande</text:span></text:p>
      <text:p text:style-name="P5"><text:span text:style-name="T4">Et le second fait son marché chez Le Pen</text:span></text:p>
      <text:p text:style-name="P5"><text:span text:style-name="T4">Selon l'un pour sortir de la crise</text:span></text:p>
      <text:p text:style-name="P5"><text:span text:style-name="T4">Il faut restructurer l'offre et la demande</text:span></text:p>
      <text:p text:style-name="P5"><text:soft-page-break/><text:span text:style-name="T4">L'autre pense qu'il faut mouiller la chemise</text:span></text:p>
      <text:p text:style-name="P5"><text:span text:style-name="T4">Et repenser l'Union Européenne</text:span></text:p>
      <text:p text:style-name="P5"><text:span text:style-name="T4">Mais les deux sont d'accord sur le point central</text:span></text:p>
      <text:p text:style-name="P5"><text:span text:style-name="T4">Il faut inciter les chômeurs à travailler</text:span></text:p>
      <text:p text:style-name="P5"><text:span text:style-name="T4">Réduire les dépenses de la Sécurité Sociale</text:span></text:p>
      <text:p text:style-name="P5"><text:span text:style-name="T4">Et fermer les frontières aux étrangers</text:span></text:p>
      <text:p text:style-name="P5"><text:span text:style-name="T4">Ô comme les galeries de Fontainebleau seraient triste</text:span></text:p>
      <text:p text:style-name="P5"><text:span text:style-name="T4">Sans le Maître Roux de Florence ni Le Primatice</text:span></text:p>
      <text:p text:style-name="P5"><text:span text:style-name="T4">Ainsi le bourgeois et le pauvre sont sûrs disent-ils qu'on continuera de les payer</text:span></text:p>
      <text:p text:style-name="P5"><text:span text:style-name="T4">Et se résoudra la crise qui ne l'oublions pas est mondiale</text:span></text:p>
      <text:p text:style-name="P5"><text:span text:style-name="T6">Redonner confiance aux investisseurs face au danger</text:span></text:p>
      <text:p text:style-name="P5"><text:span text:style-name="T4">Se serrer la ceinture et terminer de payer les intérêts bancaires</text:span></text:p>
      <text:p text:style-name="P5"><text:span text:style-name="T4">Voici résumé en eux la politique animale</text:span></text:p>
      <text:p text:style-name="P5"><text:span text:style-name="T6">Qui montre comment bons élèves ils en suivent les commentaires</text:span></text:p>
      <text:p text:style-name="P5"><text:span text:style-name="T4">Disciples férus de PPDA BHL et d'Onfray</text:span></text:p>
      <text:p text:style-name="P5"><text:span text:style-name="T4">Que personne ne s'effraie</text:span></text:p>
      <text:p text:style-name="P5"><text:span text:style-name="T9">Sartre</text:span><text:span text:style-name="T4"> est un titre de Lévy</text:span></text:p>
      <text:p text:style-name="P5"><text:span text:style-name="T4">Et l'Algérie est de Jamel</text:span></text:p>
      <text:p text:style-name="P5"><text:span text:style-name="T4">Choisir entre Dieudonné ou Élie</text:span></text:p>
      <text:p text:style-name="P5"><text:span text:style-name="T4">Voici de la France contemporaine le dilemme actuel</text:span></text:p>
      <text:p text:style-name="P5"><text:span text:style-name="T4">Ne pas porter le voile n'atteint-il pas à la liberté individuelle</text:span></text:p>
      <text:p text:style-name="P5"><text:soft-page-break/><text:span text:style-name="T4">Et comment vivront Las Vegas les Ch'tis</text:span></text:p>
      <text:p text:style-name="P7"/>
      <text:p text:style-name="P2"/>
      <text:p text:style-name="P4"><text:span text:style-name="T5">5. L'IMPÉRIALISME</text:span></text:p>
      <text:p text:style-name="P7"/>
      <text:p text:style-name="P5"><text:span text:style-name="T4">Son contexte</text:span></text:p>
      <text:p text:style-name="P5"><text:span text:style-name="T4">N'est qu'un prétexte</text:span></text:p>
      <text:p text:style-name="P5"><text:span text:style-name="T4">Dans son décor</text:span></text:p>
      <text:p text:style-name="P5"><text:span text:style-name="T4">Sans confort</text:span></text:p>
      <text:p text:style-name="P5"><text:span text:style-name="T4">Ce n'est pas qu'il le déplore</text:span></text:p>
      <text:p text:style-name="P5"><text:span text:style-name="T4">Privé d'image mentale</text:span></text:p>
      <text:p text:style-name="P5"><text:span text:style-name="T4">Qui lui révèle son sort</text:span></text:p>
      <text:p text:style-name="P5"><text:span text:style-name="T4">Dans sa capitale</text:span></text:p>
      <text:p text:style-name="P5"><text:span text:style-name="T4">Tendue de câbles</text:span></text:p>
      <text:p text:style-name="P5"><text:span text:style-name="T4">Où les rues sont de sable</text:span></text:p>
      <text:p text:style-name="P5"><text:span text:style-name="T6">Et explose l'asphalte</text:span></text:p>
      <text:p text:style-name="P5"><text:span text:style-name="T6">Sous le poids d'un squelettique cheval</text:span></text:p>
      <text:p text:style-name="P5"><text:span text:style-name="T6">Pas d'égoût </text:span></text:p>
      <text:p text:style-name="P5"><text:span text:style-name="T6">Tout n'est que trous</text:span></text:p>
      <text:p text:style-name="P5"><text:span text:style-name="T6">Sa couleur</text:span></text:p>
      <text:p text:style-name="P5"><text:span text:style-name="T6">Comme de Kant les thalers</text:span></text:p>
      <text:p text:style-name="P5"><text:span text:style-name="T6">Est anecdotique</text:span></text:p>
      <text:p text:style-name="P5"><text:span text:style-name="T6">Bien qu'emphatique</text:span></text:p>
      <text:p text:style-name="P5"><text:span text:style-name="T6">Il dénoncera l'étranger voleur</text:span></text:p>
      <text:p text:style-name="P5"><text:soft-page-break/><text:span text:style-name="T6">Comme rappelle Weber</text:span></text:p>
      <text:p text:style-name="P5"><text:span text:style-name="T4">Au début de son </text:span><text:span text:style-name="T9">Éthique</text:span></text:p>
      <text:p text:style-name="P5"><text:span text:style-name="T4">Son monde de rien ne fut jamais créateur</text:span></text:p>
      <text:p text:style-name="P5"><text:span text:style-name="T4">Sa culture est de sélections infantiles</text:span></text:p>
      <text:p text:style-name="P5"><text:span text:style-name="T4">Et son éducation de fascicules estudiantiles</text:span></text:p>
      <text:p text:style-name="P7"/>
      <text:p text:style-name="P5"><text:span text:style-name="T4">Ne cherche pas Ô Toi Lecteur de monument historique</text:span></text:p>
      <text:p text:style-name="P5"><text:span text:style-name="T4">Sa ville est de glaise et de plastique</text:span></text:p>
      <text:p text:style-name="P5"><text:span text:style-name="T6">Comme ses États sans République</text:span></text:p>
      <text:p text:style-name="P5"><text:span text:style-name="T6">Comme eux il est servil</text:span></text:p>
      <text:p text:style-name="P5"><text:span text:style-name="T4">Le plus probable est qu'il ait été chantre volubile</text:span></text:p>
      <text:p text:style-name="P5"><text:span text:style-name="T4">De quelque dictature </text:span></text:p>
      <text:p text:style-name="P5"><text:span text:style-name="T4">De gauche pure</text:span></text:p>
      <text:p text:style-name="P5"><text:span text:style-name="T4">Ou d'une droite en armure</text:span></text:p>
      <text:p text:style-name="P5"><text:span text:style-name="T6">Où l'on relie Marx par Staline</text:span></text:p>
      <text:p text:style-name="P5"><text:span text:style-name="T6">Où l'on expose Smith à l'usine</text:span></text:p>
      <text:p text:style-name="P5"><text:span text:style-name="T6">Malthus est la routine</text:span></text:p>
      <text:p text:style-name="P5"><text:span text:style-name="T6">Son frère est toujours de l'autre Parti fidèle à l'autre douleur</text:span></text:p>
      <text:p text:style-name="P5"><text:span text:style-name="T6">Ainsi à eux deux ils évitent et dirigent le malheur</text:span></text:p>
      <text:p text:style-name="P9"/>
      <text:p text:style-name="P5"><text:span text:style-name="T4">Membre d'une rachitique bourgeoisie</text:span></text:p>
      <text:p text:style-name="P5"><text:soft-page-break/><text:span text:style-name="T4">Sa vie n'est pas </text:span><text:span text:style-name="T9">Le choix de Sophie</text:span></text:p>
      <text:p text:style-name="P5"><text:span text:style-name="T4">Pas de musée pas de salon de thé</text:span></text:p>
      <text:p text:style-name="P5"><text:span text:style-name="T4">Il s'informe par les éditions à tirage limité</text:span></text:p>
      <text:p text:style-name="P5"><text:span text:style-name="T6">Des deux seuls journaux nationaux édités</text:span></text:p>
      <text:p text:style-name="P5"><text:span text:style-name="T6">Probablement commandités</text:span></text:p>
      <text:p text:style-name="P5"><text:span text:style-name="T6">L'un par le gouvernement révolutionnaire</text:span></text:p>
      <text:p text:style-name="P5"><text:span text:style-name="T4">L'autre par l'entreprise</text:span></text:p>
      <text:p text:style-name="P5"><text:span text:style-name="T4">Dont dans les deux cas les affaires</text:span></text:p>
      <text:p text:style-name="P5"><text:span text:style-name="T6">Dans le même sac sont mises</text:span></text:p>
      <text:p text:style-name="P5"><text:span text:style-name="T6">Il travaille pour l'État et on le voit motivé</text:span></text:p>
      <text:p text:style-name="P5"><text:span text:style-name="T6">Dans les premières files aux marches du Parti</text:span></text:p>
      <text:p text:style-name="P5"><text:span text:style-name="T6">Mais ses enfants étudient dans le privé</text:span></text:p>
      <text:p text:style-name="P5"><text:span text:style-name="T6">Car au fond il sait que la culture n'est jamais également répartie</text:span></text:p>
      <text:p text:style-name="P9"/>
      <text:p text:style-name="P5"><text:span text:style-name="T4">Il a étudié à l'étranger</text:span></text:p>
      <text:p text:style-name="P5"><text:span text:style-name="T4">Mais ça ne l'a pas changé</text:span></text:p>
      <text:p text:style-name="P5"><text:span text:style-name="T4">C'est la force de l'autarcie</text:span></text:p>
      <text:p text:style-name="P5"><text:span text:style-name="T4">Quand on vit à la merci</text:span></text:p>
      <text:p text:style-name="P5"><text:span text:style-name="T4">De dictateurs engagés</text:span></text:p>
      <text:p text:style-name="P5"><text:span text:style-name="T4">De dictatures enragées</text:span></text:p>
      <text:p text:style-name="P5"><text:span text:style-name="T6">Il dit qu'il est diplômé.</text:span></text:p>
      <text:p text:style-name="P5"><text:soft-page-break/><text:span text:style-name="T4">De la Sorbonne</text:span></text:p>
      <text:p text:style-name="P5"><text:span text:style-name="T4">Ou de l'Université de Moscou</text:span></text:p>
      <text:p text:style-name="P5"><text:span text:style-name="T4">Comme ici personne ne manie les langues avec aisance</text:span></text:p>
      <text:p text:style-name="P5"><text:span text:style-name="T4">On lui a donné tout de suite unanime vote de confiance</text:span></text:p>
      <text:p text:style-name="P5"><text:span text:style-name="T4">Son retour a été acclamé</text:span></text:p>
      <text:p text:style-name="P5"><text:span text:style-name="T4">Dans le village où les ONG's donnent</text:span></text:p>
      <text:p text:style-name="P5"><text:span text:style-name="T4">Beaucoup de rien et un peu de tout</text:span></text:p>
      <text:p text:style-name="P5"><text:span text:style-name="T4">Il fallait bien que la France justifie</text:span></text:p>
      <text:p text:style-name="P5"><text:span text:style-name="T4">Ce que donne la Russie</text:span></text:p>
      <text:p text:style-name="P5"><text:span text:style-name="T4">Pour lui le pays de Voltaire</text:span></text:p>
      <text:p text:style-name="P5"><text:span text:style-name="T4">Et d'Hugo</text:span></text:p>
      <text:p text:style-name="P5"><text:span text:style-name="T4">Est un petit champs de fleurs qui va de Berlin à l'Auvergne</text:span></text:p>
      <text:p text:style-name="P7"/>
      <text:p text:style-name="P5"><text:span text:style-name="T4">Dans ses villes d'après colonie</text:span></text:p>
      <text:p text:style-name="P5"><text:span text:style-name="T4">Où pierre par pierre les siens ont tout détruit</text:span></text:p>
      <text:p text:style-name="P5"><text:span text:style-name="T4">Parce que les divisions du colonisateur quand il est parti</text:span></text:p>
      <text:p text:style-name="P5"><text:span text:style-name="T4">Contraria chaque chef de Parti</text:span></text:p>
      <text:p text:style-name="P5"><text:span text:style-name="T4">Dans ses mémoires de guerres fratricides</text:span></text:p>
      <text:p text:style-name="P5"><text:span text:style-name="T6">Il voit endoctriné</text:span></text:p>
      <text:p text:style-name="P5"><text:span text:style-name="T6">En tout étranger </text:span></text:p>
      <text:p text:style-name="P5"><text:span text:style-name="T4">Un impérialiste</text:span></text:p>
      <text:p text:style-name="P5"><text:soft-page-break/><text:span text:style-name="T4">C'est pourquoi dans son patriotisme splendide</text:span></text:p>
      <text:p text:style-name="P5"><text:span text:style-name="T6">Il veut sans bride</text:span></text:p>
      <text:p text:style-name="P5"><text:span text:style-name="T6"><text:s/>Résoudre d'un coup sa misère putride</text:span></text:p>
      <text:p text:style-name="P5"><text:span text:style-name="T4">Par les dollars qu'il vole aux touristes</text:span></text:p>
      <text:p text:style-name="P5"><text:span text:style-name="T6">Sympathique attentif</text:span></text:p>
      <text:p text:style-name="P5"><text:span text:style-name="T6">Ou énervé agressif</text:span></text:p>
      <text:p text:style-name="P5"><text:span text:style-name="T6">Selon le montant estimatif</text:span></text:p>
      <text:p text:style-name="P5"><text:span text:style-name="T6">Qu'il envisage relatif</text:span></text:p>
      <text:p text:style-name="P5"><text:span text:style-name="T6">Son visage est comme celui</text:span></text:p>
      <text:p text:style-name="P5"><text:span text:style-name="T6">Des clowns qui sourient</text:span></text:p>
      <text:p text:style-name="P5"><text:span text:style-name="T6">Mais font peur la nuit</text:span></text:p>
      <text:p text:style-name="P5"><text:span text:style-name="T6">Un peu trop fort de tout il s'extasie</text:span></text:p>
      <text:p text:style-name="P5"><text:span text:style-name="T6">Car n'importe quoi est nouveau pour lui</text:span></text:p>
      <text:p text:style-name="P5"><text:span text:style-name="T6">Ce qui est d'hier est de demain</text:span></text:p>
      <text:p text:style-name="P5"><text:span text:style-name="T6">Comme l'est toujours le miroir pour l'indien</text:span></text:p>
      <text:p text:style-name="P9"/>
      <text:p text:style-name="P5"><text:span text:style-name="T6">Il s'est fait épousé par une étrangère</text:span></text:p>
      <text:p text:style-name="P5"><text:span text:style-name="T6">De celles qui crient Go Home US Go </text:span></text:p>
      <text:p text:style-name="P5"><text:span text:style-name="T4">Home UE qui veulent qu'on les bernent</text:span></text:p>
      <text:p text:style-name="P5"><text:span text:style-name="T4">Disciple de Fanon</text:span></text:p>
      <text:p text:style-name="P5"><text:span text:style-name="T4">Avec elle il se venge des invasions</text:span></text:p>
      <text:p text:style-name="P5"><text:soft-page-break/><text:span text:style-name="T4">Amant de bonne verge</text:span></text:p>
      <text:p text:style-name="P5"><text:span text:style-name="T4">Jamais en berne</text:span></text:p>
      <text:p text:style-name="P5"><text:span text:style-name="T4">Il la trompe pour un autre bombon </text:span></text:p>
      <text:p text:style-name="P5"><text:span text:style-name="T4">Bien </text:span><text:span text:style-name="T9">culón</text:span></text:p>
      <text:p text:style-name="P5"><text:span text:style-name="T4">Elle le renvoie dans sa case pour trop con</text:span></text:p>
      <text:p text:style-name="P5"><text:span text:style-name="T6">Pour visiter trop de cons</text:span></text:p>
      <text:p text:style-name="P5"><text:span text:style-name="T6">Comme il ne sait rien faire d'autre</text:span></text:p>
      <text:p text:style-name="P5"><text:span text:style-name="T6">Il se remet à boire</text:span></text:p>
      <text:p text:style-name="P5"><text:span text:style-name="T6">Idéologiquement cohérent il se vautre</text:span></text:p>
      <text:p text:style-name="P5"><text:span text:style-name="T6">Dans l'apologie d'être noir</text:span></text:p>
      <text:p text:style-name="P5"><text:span text:style-name="T6">Jusqu'à ce qu'un beau jour cousin de quelque dictateur</text:span></text:p>
      <text:p text:style-name="P5"><text:span text:style-name="T6">On vienne le chercher pour être Ambassadeur</text:span></text:p>
      <text:p text:style-name="P5"><text:span text:style-name="T4">Ou Professeur de Littératures Non-Occidentales</text:span></text:p>
      <text:p text:style-name="P5"><text:span text:style-name="T4">Dans quelque Université Occidentale</text:span></text:p>
      <text:p text:style-name="P5"><text:span text:style-name="T4">Discrimination positive et quota racial</text:span></text:p>
      <text:p text:style-name="P5"><text:span text:style-name="T4">Pour la même mode</text:span></text:p>
      <text:p text:style-name="P5"><text:span text:style-name="T4">Un jour peut-être il recevra le Nobel</text:span></text:p>
      <text:p text:style-name="P7"/>
      <text:p text:style-name="P5"><text:span text:style-name="T4">S'il a moins de chance et tombe</text:span></text:p>
      <text:p text:style-name="P5"><text:span text:style-name="T4">Sur une omise bombe</text:span></text:p>
      <text:p text:style-name="P5"><text:span text:style-name="T4">Pour n'avoir plus que les coudes</text:span></text:p>
      <text:p text:style-name="P5"><text:soft-page-break/><text:span text:style-name="T4">Il finira héros de guerre pour en découdre</text:span></text:p>
      <text:p text:style-name="P5"><text:span text:style-name="T4">À l'Université Nationale</text:span></text:p>
      <text:p text:style-name="P5"><text:span text:style-name="T4">N'enseignant pas</text:span></text:p>
      <text:p text:style-name="P5"><text:span text:style-name="T4">Comptant fleurette à des étudiantes en Quoi</text:span></text:p>
      <text:p text:style-name="P5"><text:span text:style-name="T4">L'une tombera enceinte</text:span></text:p>
      <text:p text:style-name="P5"><text:span text:style-name="T4">Il se mariera</text:span></text:p>
      <text:p text:style-name="P5"><text:span text:style-name="T4">Passera à la suivante</text:span></text:p>
      <text:p text:style-name="P5"><text:span text:style-name="T4">Se divorcera</text:span></text:p>
      <text:p text:style-name="P5"><text:span text:style-name="T4">Laissant finalement en toutes son empreinte</text:span></text:p>
      <text:p text:style-name="P7"/>
      <text:p text:style-name="P2"/>
      <text:p text:style-name="P4"><text:span text:style-name="T5">6. LA RELIGION</text:span></text:p>
      <text:p text:style-name="P7"/>
      <text:p text:style-name="P5"><text:span text:style-name="T6">Ils sont tellement nombreux</text:span></text:p>
      <text:p text:style-name="P5"><text:span text:style-name="T6">Et tous disent l'avoir vu</text:span></text:p>
      <text:p text:style-name="P5"><text:span text:style-name="T6">Ils assurent tous eux</text:span></text:p>
      <text:p text:style-name="P5"><text:span text:style-name="T6">Avoir avec lui de longues </text:span></text:p>
      <text:p text:style-name="P5"><text:span text:style-name="T6">Conversations maintenues</text:span></text:p>
      <text:p text:style-name="P5"><text:span text:style-name="T6">Moi pas une seule fois je ne l'ai vu</text:span></text:p>
      <text:p text:style-name="P5"><text:span text:style-name="T4">En rien je ne peux dire qu'il soit venu</text:span></text:p>
      <text:p text:style-name="P5"><text:span text:style-name="T4">Et si un jour il est intervenu</text:span></text:p>
      <text:p text:style-name="P5"><text:span text:style-name="T4">Ce sera pour me rendre plus malheureux</text:span></text:p>
      <text:p text:style-name="P5"><text:span text:style-name="T4">Accentuant sur mes épaules ténues</text:span></text:p>
      <text:p text:style-name="P5"><text:span text:style-name="T4">Le poids de la misère malvenue</text:span></text:p>
      <text:p text:style-name="P5"><text:span text:style-name="T4">Mais s'il réside en quelque lieu</text:span></text:p>
      <text:p text:style-name="P5"><text:span text:style-name="T6">C'est purement dans les palaces luxueux</text:span></text:p>
      <text:p text:style-name="P5"><text:span text:style-name="T4">Aux murs d'ambres revêtus</text:span></text:p>
      <text:p text:style-name="P5"><text:span text:style-name="T4">Entre les dictateurs qui sont la prunelle de ses yeux</text:span></text:p>
      <text:p text:style-name="P5"><text:span text:style-name="T4">Jamais aucun ne manque de feu</text:span></text:p>
      <text:p text:style-name="P5"><text:span text:style-name="T4">D'ouvrage de pain</text:span></text:p>
      <text:p text:style-name="P5"><text:span text:style-name="T4">D'esclave ni de sublime vin</text:span></text:p>
      <text:p text:style-name="P5"><text:span text:style-name="T6">Aucun ne vit inconnu</text:span></text:p>
      <text:p text:style-name="P5"><text:soft-page-break/><text:span text:style-name="T6">Ni ne meurt silencieux</text:span></text:p>
      <text:p text:style-name="P5"><text:span text:style-name="T6">Leurs contemporains les nomment dieux</text:span></text:p>
      <text:p text:style-name="P5"><text:span text:style-name="T6">Et tous dansent à leurs jeux</text:span></text:p>
      <text:p text:style-name="P5"><text:span text:style-name="T4">Leurs crimes aux justes ignominieux</text:span></text:p>
      <text:p text:style-name="P5"><text:span text:style-name="T4">Sont objets de général voeu</text:span></text:p>
      <text:p text:style-name="P5"><text:span text:style-name="T6">On leur élève des statues</text:span></text:p>
      <text:p text:style-name="P5"><text:span text:style-name="T6">Tels cavaliers nobles et preux</text:span></text:p>
      <text:p text:style-name="P5"><text:span text:style-name="T4">On leur demande la guérisson des lépreux</text:span></text:p>
      <text:p text:style-name="P5"><text:span text:style-name="T6">À leur enterrement tous pleurent et il pleut</text:span></text:p>
      <text:p text:style-name="P5"><text:span text:style-name="T4">Alors dis-moi où il se cache</text:span></text:p>
      <text:p text:style-name="P5"><text:span text:style-name="T6">Ton Dieu </text:span></text:p>
      <text:p text:style-name="P5"><text:span text:style-name="T6">D'où il domine peureux</text:span></text:p>
      <text:p text:style-name="P5"><text:span text:style-name="T6">Et se tait face aux lâches</text:span></text:p>
      <text:p text:style-name="P5"><text:span text:style-name="T4">Chimères que sur nous gueux</text:span></text:p>
      <text:p text:style-name="P5"><text:span text:style-name="T4">Laissent tomber ses ministres véreux</text:span></text:p>
      <text:p text:style-name="P5"><text:span text:style-name="T4">Aucune vierge que je sache</text:span></text:p>
      <text:p text:style-name="P5"><text:span text:style-name="T4">Et le voilà par deux</text:span></text:p>
      <text:p text:style-name="P5"><text:span text:style-name="T4">Fois déjà de ses rendez-vous oublieux</text:span></text:p>
      <text:p text:style-name="P5"><text:span text:style-name="T4">Par lui ne connaît cette terre</text:span></text:p>
      <text:p text:style-name="P5"><text:span text:style-name="T4">Qu'épidémies malheur et guerres</text:span></text:p>
      <text:p text:style-name="P5"><text:span text:style-name="T4">Que fait-il </text:span></text:p>
      <text:p text:style-name="P5"><text:soft-page-break/><text:span text:style-name="T4">Inutile</text:span></text:p>
      <text:p text:style-name="P5"><text:span text:style-name="T4">Dans la tempête aussi vain</text:span></text:p>
      <text:p text:style-name="P5"><text:span text:style-name="T4">que la chandelle au vent furieux</text:span></text:p>
      <text:p text:style-name="P5"><text:span text:style-name="T4"><text:s/>Ses ministres qui se préoccupent si on le caricature</text:span></text:p>
      <text:p text:style-name="P5"><text:span text:style-name="T6">Prompts aux fers et aux écritures</text:span></text:p>
      <text:p text:style-name="P5"><text:span text:style-name="T6">Ne savent en tout que </text:span></text:p>
      <text:p text:style-name="P5"><text:span text:style-name="T6">Nous remettre en ses mains</text:span></text:p>
      <text:p text:style-name="P5"><text:span text:style-name="T6">Et lui méchant génie</text:span></text:p>
      <text:p text:style-name="P5"><text:span text:style-name="T6">Que fait-il pour tant de bruit</text:span></text:p>
      <text:p text:style-name="P5"><text:span text:style-name="T6">D'Ulysse il empêche le retour</text:span></text:p>
      <text:p text:style-name="P5"><text:span text:style-name="T6">Multipliant sans secours</text:span></text:p>
      <text:p text:style-name="P5"><text:span text:style-name="T6">Les ineffables détours</text:span></text:p>
      <text:p text:style-name="P5"><text:span text:style-name="T6">D'OEdipe il presse le retour</text:span></text:p>
      <text:p text:style-name="P5"><text:span text:style-name="T6">Pour que le condamne l'éternel et aveugle Amour</text:span></text:p>
      <text:p text:style-name="P5"><text:span text:style-name="T6">Du juste Abraham</text:span></text:p>
      <text:p text:style-name="P5"><text:span text:style-name="T6">Insensible le bras il arme</text:span></text:p>
      <text:p text:style-name="P5"><text:span text:style-name="T6">Il se plaît aux souffrances du pauvre Job</text:span></text:p>
      <text:p text:style-name="P5"><text:span text:style-name="T6">Et à celles du vaillant Jacob</text:span></text:p>
      <text:p text:style-name="P5"><text:span text:style-name="T4">Il instaure celles de son fils comme acte de foi</text:span></text:p>
      <text:p text:style-name="P5"><text:span text:style-name="T4">Il répand le sang sadique Roi</text:span></text:p>
      <text:p text:style-name="P5"><text:span text:style-name="T4">De la folle Inquisition</text:span></text:p>
      <text:p text:style-name="P5"><text:soft-page-break/><text:span text:style-name="T4">Aux interminables Guerres de Religions</text:span></text:p>
      <text:p text:style-name="P5"><text:span text:style-name="T9">Il y a plus d'églises dans le monde que d'enfants heureux</text:span></text:p>
      <text:p text:style-name="P5"><text:span text:style-name="T4">Les chamans font école</text:span></text:p>
      <text:p text:style-name="P5"><text:span text:style-name="T4">Contre Galilée et Savonarole</text:span></text:p>
      <text:p text:style-name="P5"><text:span text:style-name="T4">Bien sûr l'intransigeance de leurs dieux</text:span></text:p>
      <text:p text:style-name="P5"><text:span text:style-name="T4">Rien ne contemple que celle de ceux</text:span></text:p>
      <text:p text:style-name="P5"><text:span text:style-name="T6">Qui prient pour eux</text:span></text:p>
      <text:p text:style-name="P5"><text:span text:style-name="T6">Les prohibitions</text:span></text:p>
      <text:p text:style-name="P5"><text:span text:style-name="T4">Sont pour les monarques les juges et les clercs</text:span></text:p>
      <text:p text:style-name="P5"><text:span text:style-name="T4">Le moyen de limiter nos droits</text:span></text:p>
      <text:p text:style-name="P5"><text:span text:style-name="T4">Ils les créent pour mieux les rompre c'est clair</text:span></text:p>
      <text:p text:style-name="P5"><text:span text:style-name="T4">Les commandements ne sont qu'articles de foi en promotion</text:span></text:p>
      <text:p text:style-name="P5"><text:span text:style-name="T4">Pour celui qui est tellement bête qu'il les croit.</text:span></text:p>
      <text:p text:style-name="P5"><text:span text:style-name="T4">L'âme vide de l'opinion</text:span></text:p>
      <text:p text:style-name="P5"><text:span text:style-name="T4">Qui va à la messes car elle aime les répétitions</text:span></text:p>
      <text:p text:style-name="P5"><text:span text:style-name="T6">Et qui aime les religions car grégaire</text:span></text:p>
      <text:p text:style-name="P5"><text:span text:style-name="T6">Elle est aussi sectaire</text:span></text:p>
      <text:p text:style-name="P5"><text:span text:style-name="T6">Et aime le sang qu'elle jette avide dans ses cimetières</text:span></text:p>
      <text:p text:style-name="P5"><text:span text:style-name="T6">Leur foi est celle vampires dans le bois</text:span></text:p>
      <text:p text:style-name="P5"><text:span text:style-name="T6">Le froid du coeur et de l'esprit le glas</text:span></text:p>
      <text:p text:style-name="P5"><text:span text:style-name="T6">Pour cela</text:span></text:p>
      <text:p text:style-name="P5"><text:soft-page-break/><text:span text:style-name="T6">Leurs songes sont petits et leurs dieux cois</text:span></text:p>
      <text:p text:style-name="P5"><text:span text:style-name="T6">Leur science plus basse que celle d'Horatio et de Frénon leur pas</text:span></text:p>
      <text:p text:style-name="P5"><text:span text:style-name="T6">Intolérants ils ne sont sages qu'au grabat</text:span></text:p>
      <text:p text:style-name="P5"><text:span text:style-name="T6">Méchants et canins</text:span></text:p>
      <text:p text:style-name="P5"><text:span text:style-name="T6">Par destin</text:span></text:p>
      <text:p text:style-name="P5"><text:span text:style-name="T6">Ils ne sont bons comme le pékinois enragé que défunts</text:span></text:p>
      <text:p text:style-name="P5"><text:span text:style-name="T6">Et Chesterton se demande encore pourquoi</text:span></text:p>
      <text:p text:style-name="P5"><text:span text:style-name="T6">Logique le philosophe objectif</text:span></text:p>
      <text:p text:style-name="P5"><text:span text:style-name="T6">Parle de suicide collectif</text:span></text:p>
      <text:p text:style-name="P5"><text:span text:style-name="T6">Tout autour de lui n'est que pourriture</text:span></text:p>
      <text:p text:style-name="P5"><text:span text:style-name="T6">Mort et fruits mûrs</text:span></text:p>
      <text:p text:style-name="P5"><text:span text:style-name="T6">Embouteillages</text:span></text:p>
      <text:p text:style-name="P5"><text:span text:style-name="T6">Expansion sans frein et carnages</text:span></text:p>
      <text:p text:style-name="P5"><text:span text:style-name="T4">Il vit dans le désordre</text:span></text:p>
      <text:p text:style-name="P5"><text:span text:style-name="T4">Et aime tout ce qui peut se tordre</text:span></text:p>
      <text:p text:style-name="P5"><text:span text:style-name="T4"><text:s/>La beauté par le temps la découdre</text:span></text:p>
      <text:p text:style-name="P5"><text:span text:style-name="T4">Le couteau le sang et la poudre</text:span></text:p>
      <text:p text:style-name="P5"><text:span text:style-name="T4">Aux jeunes pousses les insectes</text:span></text:p>
      <text:p text:style-name="P5"><text:span text:style-name="T4">À l'animal à peine né les maladies qui l'infectent</text:span></text:p>
      <text:p text:style-name="P5"><text:span text:style-name="T4">La seconde où la pousse</text:span></text:p>
      <text:p text:style-name="P5"><text:span text:style-name="T4">Tombe sous les parcours</text:span></text:p>
      <text:p text:style-name="P5"><text:soft-page-break/><text:span text:style-name="T4">Des larves de la mouche blanche</text:span></text:p>
      <text:p text:style-name="P5"><text:span text:style-name="T6">Poussière d'ange</text:span></text:p>
      <text:p text:style-name="P5"><text:span text:style-name="T6">Qui anche</text:span></text:p>
      <text:p text:style-name="P5"><text:span text:style-name="T6">Sous chaque feuille irrémédiable court</text:span></text:p>
      <text:p text:style-name="P5"><text:span text:style-name="T4">Pour que la fraîche ombre verte meure rousse</text:span></text:p>
      <text:p text:style-name="P5"><text:span text:style-name="T4">N'est-ce pas la Création</text:span></text:p>
      <text:p text:style-name="P5"><text:span text:style-name="T4">Faite à son image</text:span></text:p>
      <text:p text:style-name="P5"><text:span text:style-name="T4"><text:s/>La qui explique le mieux</text:span></text:p>
      <text:p text:style-name="P5"><text:span text:style-name="T6">Ses sanglants autels</text:span></text:p>
      <text:p text:style-name="P5"><text:span text:style-name="T6">Où chaque génération</text:span></text:p>
      <text:p text:style-name="P5"><text:span text:style-name="T4">Abrutie et stupide</text:span></text:p>
      <text:p text:style-name="P5"><text:span text:style-name="T4">Élève la dague </text:span></text:p>
      <text:p text:style-name="P5"><text:span text:style-name="T4">De l'adage</text:span></text:p>
      <text:p text:style-name="P5"><text:span text:style-name="T4">Prompte au coup mortel</text:span></text:p>
      <text:p text:style-name="P5"><text:span text:style-name="T4">Comme la foule qui s'en vante s'émerveille et blague</text:span></text:p>
      <text:p text:style-name="P5"><text:span text:style-name="T4">Là où en maladives extases morbides</text:span></text:p>
      <text:p text:style-name="P5"><text:span text:style-name="T6">Ses théologiens divaguent</text:span></text:p>
      <text:p text:style-name="P5"><text:span text:style-name="T6">Sur l'humain criminel</text:span></text:p>
      <text:p text:style-name="P5"><text:span text:style-name="T6">Et la rédemption</text:span></text:p>
      <text:p text:style-name="P5"><text:span text:style-name="T6">Rituelle</text:span></text:p>
      <text:p text:style-name="P5"><text:span text:style-name="T6">Sanglante communion</text:span></text:p>
      <text:p text:style-name="P5"><text:soft-page-break/><text:span text:style-name="T6">Vers leur Ciel</text:span></text:p>
      <text:p text:style-name="P5"><text:span text:style-name="T6">Cruelles</text:span></text:p>
      <text:p text:style-name="P5"><text:span text:style-name="T6">Réunions</text:span></text:p>
      <text:p text:style-name="P5"><text:span text:style-name="T6">Où bouchers ils s'appellent</text:span></text:p>
      <text:p text:style-name="P5"><text:span text:style-name="T6">Chasseurs moines policiers militaires</text:span></text:p>
      <text:p text:style-name="P5"><text:span text:style-name="T6">Chauffeurs de taxi de bus ou de camion</text:span></text:p>
      <text:p text:style-name="P5"><text:span text:style-name="T6">Peuple en général</text:span></text:p>
      <text:p text:style-name="P5"><text:span text:style-name="T6">Petite noblesse barons</text:span></text:p>
      <text:p text:style-name="P5"><text:span text:style-name="T6">Ouvrier paysan qui bat l'avoine</text:span></text:p>
      <text:p text:style-name="P5"><text:span text:style-name="T4">Rois de la terre</text:span></text:p>
      <text:p text:style-name="P5"><text:span text:style-name="T4">Sans importer le sexe la couleur la pauvreté ou le capital</text:span></text:p>
      <text:p text:style-name="P5"><text:span text:style-name="T6">Leurs dieux avides</text:span></text:p>
      <text:p text:style-name="P5"><text:span text:style-name="T6">Remplissent de secrets leurs âmes vides</text:span></text:p>
      <text:p text:style-name="P5"><text:span text:style-name="T4">Leurs coeurs déchues et fétides </text:span></text:p>
      <text:p text:style-name="P5"><text:span text:style-name="T4">Chantent le crime infanticide </text:span></text:p>
      <text:p text:style-name="P5"><text:span text:style-name="T4">La mort la mort partout la mort</text:span></text:p>
      <text:p text:style-name="P5"><text:span text:style-name="T6">Mais où est-il où est-il</text:span></text:p>
      <text:p text:style-name="P5"><text:span text:style-name="T6">Lui qui parraine semble-t'il</text:span></text:p>
      <text:p text:style-name="P5"><text:span text:style-name="T6">Épidémies</text:span></text:p>
      <text:p text:style-name="P5"><text:span text:style-name="T6">Mutilations</text:span></text:p>
      <text:p text:style-name="P5"><text:span text:style-name="T6">Chute des corps</text:span></text:p>
      <text:p text:style-name="P5"><text:soft-page-break/><text:span text:style-name="T6">Et Caïn</text:span></text:p>
      <text:p text:style-name="P5"><text:span text:style-name="T6">Les peaux meurtries</text:span></text:p>
      <text:p text:style-name="P5"><text:span text:style-name="T6">N'inspire aucune compassion</text:span></text:p>
      <text:p text:style-name="P5"><text:span text:style-name="T6">Il en rit sur son trône</text:span></text:p>
      <text:p text:style-name="P5"><text:span text:style-name="T6">Le Suprême Gnome</text:span></text:p>
      <text:p text:style-name="P5"><text:span text:style-name="T6">Pendant que sans surprise</text:span></text:p>
      <text:p text:style-name="P5"><text:span text:style-name="T6">Les assassins à l'Église</text:span></text:p>
      <text:p text:style-name="P5"><text:span text:style-name="T6">Qui les courronne</text:span></text:p>
      <text:p text:style-name="P5"><text:span text:style-name="T6">Entonnent</text:span></text:p>
      <text:p text:style-name="P5"><text:span text:style-name="T6">Leurs prières à Ça</text:span></text:p>
      <text:p text:style-name="P5"><text:span text:style-name="T6">Inexistant et silencieux</text:span></text:p>
      <text:p text:style-name="P5"><text:span text:style-name="T6">Affolant effrayant et affreux</text:span></text:p>
      <text:p text:style-name="P5"><text:span text:style-name="T4">Clown</text:span></text:p>
      <text:p text:style-name="P7"/>
      <text:p text:style-name="P5"><text:span text:style-name="T4">Et tu dis si Dieu existe</text:span></text:p>
      <text:p text:style-name="P5"><text:span text:style-name="T4">Il faudra qu'il s'en explique</text:span></text:p>
      <text:p text:style-name="P5"><text:span text:style-name="T4">C'est comme les kystes</text:span></text:p>
      <text:p text:style-name="P5"><text:span text:style-name="T4">Excroissance il n'a aucune utilité pratique</text:span></text:p>
      <text:p text:style-name="P5"><text:span text:style-name="T4">Rousseau recommande la tolérance de la religion laïque</text:span></text:p>
      <text:p text:style-name="P5"><text:span text:style-name="T6">Tolérance shit ou Christ</text:span></text:p>
      <text:p text:style-name="P5"><text:span text:style-name="T6">C'est à nous pathétiques</text:span></text:p>
      <text:p text:style-name="P5"><text:soft-page-break/><text:span text:style-name="T6">Qu'il en faut devant cette divinité publique</text:span></text:p>
      <text:p text:style-name="P5"><text:span text:style-name="T6">Qui n'est le sait-on assez que symbolique </text:span></text:p>
      <text:p text:style-name="P5"><text:span text:style-name="T6">De ces mauvais ami dont l'on perd toujours la piste</text:span></text:p>
      <text:p text:style-name="P5"><text:span text:style-name="T6">Blague </text:span><text:span text:style-name="T7">joke</text:span><text:span text:style-name="T6"> ou </text:span><text:span text:style-name="T7">chiste</text:span></text:p>
      <text:p text:style-name="P5"><text:span text:style-name="T6">Absurde non-sens dis-je encore triste</text:span></text:p>
      <text:p text:style-name="P5"><text:span text:style-name="T6">Et complètement tragique</text:span></text:p>
      <text:p text:style-name="P9"/>
      <text:p text:style-name="P9"/>
      <text:p text:style-name="P9"/>
      <text:p text:style-name="P3"/>
      <text:p text:style-name="P4"><text:span text:style-name="T8">7. LA FAMILLE</text:span></text:p>
      <text:p text:style-name="P9"/>
      <text:p text:style-name="P5"><text:span text:style-name="T6">C'est Saturne et c'est Caïn</text:span></text:p>
      <text:p text:style-name="P5"><text:span text:style-name="T4">La femme d'Urie qui se trompe de conjoint</text:span></text:p>
      <text:p text:style-name="P5"><text:span text:style-name="T4">Et confond de David le parfum</text:span></text:p>
      <text:p text:style-name="P5"><text:span text:style-name="T4">Ce sont les filles de Lear</text:span></text:p>
      <text:p text:style-name="P5"><text:span text:style-name="T4">Et peut-être privé de vie l'écho de Déméter avant son rire</text:span></text:p>
      <text:p text:style-name="P7"/>
      <text:p text:style-name="P5"><text:span text:style-name="T4">C'est ce qui coûte le plus</text:span></text:p>
      <text:p text:style-name="P5"><text:span text:style-name="T4">Sortir le jus</text:span></text:p>
      <text:p text:style-name="P5"><text:span text:style-name="T4">Parler du pus</text:span></text:p>
      <text:p text:style-name="P5"><text:span text:style-name="T6">Parfois</text:span></text:p>
      <text:p text:style-name="P5"><text:span text:style-name="T6">Je vois</text:span></text:p>
      <text:p text:style-name="P5"><text:span text:style-name="T6">Mon pied</text:span></text:p>
      <text:p text:style-name="P5"><text:span text:style-name="T6">Violet</text:span></text:p>
      <text:p text:style-name="P5"><text:span text:style-name="T4">Et je devrais </text:span></text:p>
      <text:p text:style-name="P5"><text:span text:style-name="T4">Vouloir le couper</text:span></text:p>
      <text:p text:style-name="P5"><text:span text:style-name="T4">Je le sais</text:span></text:p>
      <text:p text:style-name="P5"><text:span text:style-name="T4">Mais je ne peux m'y décider</text:span></text:p>
      <text:p text:style-name="P5"><text:span text:style-name="T6">C'est ça le plus dur</text:span></text:p>
      <text:p text:style-name="P5"><text:span text:style-name="T6">Arrêter d'aimer la blessure</text:span></text:p>
      <text:p text:style-name="P5"><text:soft-page-break/><text:span text:style-name="T4">Alors je le garde partie de moi</text:span></text:p>
      <text:p text:style-name="P5"><text:span text:style-name="T4">Comme souvenir d'autrefois </text:span></text:p>
      <text:p text:style-name="P5"><text:span text:style-name="T4">Toutefois</text:span></text:p>
      <text:p text:style-name="P5"><text:span text:style-name="T4">De la famille</text:span></text:p>
      <text:p text:style-name="P5"><text:span text:style-name="T4">J'en dirais bien ce que d'autres disent</text:span></text:p>
      <text:p text:style-name="P5"><text:span text:style-name="T4">De l'amitié</text:span></text:p>
      <text:p text:style-name="P5"><text:span text:style-name="T4">Ce n'est qu'une réunion de personnes avec des intérêts</text:span></text:p>
      <text:p text:style-name="P7"/>
      <text:p text:style-name="P5"><text:span text:style-name="T4">Le libidineux Goriot avec ses arrogantes filles</text:span></text:p>
      <text:p text:style-name="P5"><text:span text:style-name="T6">Les cousines Bette les plus sordides </text:span></text:p>
      <text:p text:style-name="P5"><text:span text:style-name="T6">Et les frères Karamazov parricides</text:span></text:p>
      <text:p text:style-name="P5"><text:span text:style-name="T6">D'un vieillard sans mérites</text:span></text:p>
      <text:p text:style-name="P9"/>
      <text:p text:style-name="P5"><text:span text:style-name="T6">La famille</text:span></text:p>
      <text:p text:style-name="P5"><text:span text:style-name="T6">N'est-ce pas comme nous l'enseigne la </text:span><text:span text:style-name="T7">Bible</text:span></text:p>
      <text:p text:style-name="P5"><text:span text:style-name="T6">Le sage Abraham</text:span></text:p>
      <text:p text:style-name="P5"><text:span text:style-name="T4">Qui pour un méchant Dieu avide d'âmes</text:span></text:p>
      <text:p text:style-name="P5"><text:span text:style-name="T4">Accepta de faire périr</text:span></text:p>
      <text:p text:style-name="P5"><text:span text:style-name="T4">Sous sa fulminante lame</text:span></text:p>
      <text:p text:style-name="P5"><text:span text:style-name="T4">Le doux Isaac sans que tendre agneau qui ne brâme</text:span></text:p>
      <text:p text:style-name="P5"><text:span text:style-name="T4">Celui-ci rien ne réclame</text:span></text:p>
      <text:p text:style-name="P5"><text:soft-page-break/><text:span text:style-name="T4">C'est aussi de Moïse le même Dieu en flammes</text:span></text:p>
      <text:p text:style-name="P5"><text:span text:style-name="T6">Qui on le sait sacrifie</text:span></text:p>
      <text:p text:style-name="P5"><text:span text:style-name="T6">Et les premiers nés d'Égypte </text:span></text:p>
      <text:p text:style-name="P5"><text:span text:style-name="T4">Et son propre fils </text:span></text:p>
      <text:p text:style-name="P5"><text:span text:style-name="T4">Bien que d'aucuns le dirent ressuscité de la crypte</text:span></text:p>
      <text:p text:style-name="P5"><text:span text:style-name="T4">Famille</text:span></text:p>
      <text:p text:style-name="P5"><text:span text:style-name="T4">Sont aussi les deux filles couronnées de Lear</text:span></text:p>
      <text:p text:style-name="P5"><text:span text:style-name="T4">Qui pour le Royaume mieux se répartir</text:span></text:p>
      <text:p text:style-name="P5"><text:span text:style-name="T4">Aux elfes de la plaine sans soupir</text:span></text:p>
      <text:p text:style-name="P5"><text:span text:style-name="T4">Leur cacochyme ancêtre remirent</text:span></text:p>
      <text:p text:style-name="P5"><text:span text:style-name="T4">Sans feu qui le chauffe ni affectueux sourire</text:span></text:p>
      <text:p text:style-name="P5"><text:span text:style-name="T4">Ou bien encore Ulysse voyageur sans maître</text:span></text:p>
      <text:p text:style-name="P5"><text:span text:style-name="T4">Maudit des Dieux qui le punirent pour être</text:span></text:p>
      <text:p text:style-name="P5"><text:span text:style-name="T4">Qui pissant Ithaque entre épouse et traîtres</text:span></text:p>
      <text:p text:style-name="P5"><text:span text:style-name="T4">Au soir seul son vieil aveugle mâtin su reconnaître</text:span></text:p>
      <text:p text:style-name="P5"><text:span text:style-name="T4">Famille</text:span></text:p>
      <text:p text:style-name="P5"><text:span text:style-name="T4">Est Clytemnestre</text:span></text:p>
      <text:p text:style-name="P5"><text:span text:style-name="T4">Épouse adultère</text:span></text:p>
      <text:p text:style-name="P5"><text:span text:style-name="T4">Assassine mégère</text:span></text:p>
      <text:p text:style-name="P5"><text:span text:style-name="T4">Et OEdipe qui tua son père</text:span></text:p>
      <text:p text:style-name="P5"><text:span text:style-name="T4">Oncle tante fils et mère</text:span></text:p>
      <text:p text:style-name="P5"><text:soft-page-break/><text:span text:style-name="T4">Tous confondus en incestueuses affaires</text:span></text:p>
      <text:p text:style-name="P5"><text:span text:style-name="T4">Simples noeuds de vipères</text:span></text:p>
      <text:p text:style-name="P5"><text:span text:style-name="T4">Que l'été offre comme l'hiver</text:span></text:p>
      <text:p text:style-name="P5"><text:span text:style-name="T4">Barbe blanche ou peau claire</text:span></text:p>
      <text:p text:style-name="P5"><text:span text:style-name="T4">Souviens-toi aussi de Nicholas ou d'Oliver</text:span></text:p>
      <text:p text:style-name="P5"><text:span text:style-name="T4">Rémi vendu à Vitalis</text:span></text:p>
      <text:p text:style-name="P5"><text:span text:style-name="T4">Et sa vieille main de fer</text:span></text:p>
      <text:p text:style-name="P5"><text:span text:style-name="T4">Cela renferme une grande vérité</text:span></text:p>
      <text:p text:style-name="P5"><text:span text:style-name="T4">Ne sont la famille </text:span></text:p>
      <text:p text:style-name="P5"><text:span text:style-name="T6">Que chiens et chimpanzés </text:span></text:p>
      <text:p text:style-name="P5"><text:span text:style-name="T6">Revêtus d'humanité</text:span></text:p>
      <text:p text:style-name="P9"/>
      <text:p text:style-name="P5"><text:span text:style-name="T6">Joli-Coeur l'amour maternel</text:span></text:p>
      <text:p text:style-name="P5"><text:span text:style-name="T4">Qui cruel</text:span></text:p>
      <text:p text:style-name="P5"><text:span text:style-name="T4">Rejette l'enfant ou le tire à la guerre</text:span></text:p>
      <text:p text:style-name="P5"><text:span text:style-name="T6">Et du roman l'amour passionnel</text:span></text:p>
      <text:p text:style-name="P5"><text:span text:style-name="T6">Et la douce dame et le chevalier fidèle</text:span></text:p>
      <text:p text:style-name="P5"><text:span text:style-name="T6">Quand le théâtre et la rue sont pleins des appels</text:span></text:p>
      <text:p text:style-name="P5"><text:span text:style-name="T4">De la maîtresse dans le meublé et de l'époux qui part le taire</text:span></text:p>
      <text:p text:style-name="P5"><text:span text:style-name="T6">Et dans l'armoire l'amant </text:span></text:p>
      <text:p text:style-name="P5"><text:span text:style-name="T6">Et l'épouse au miroir</text:span></text:p>
      <text:p text:style-name="P5"><text:soft-page-break/><text:span text:style-name="T4">Si en duel</text:span></text:p>
      <text:p text:style-name="P5"><text:span text:style-name="T4">Par le fer</text:span></text:p>
      <text:p text:style-name="P5"><text:span text:style-name="T4">Ne se résout l'intrigue c'est auprès du notaire</text:span></text:p>
      <text:p text:style-name="P5"><text:span text:style-name="T4">L'huissier à la serviette et l'avocat au pied d'une litière</text:span></text:p>
      <text:p text:style-name="P5"><text:span text:style-name="T4">Au cinquième étage d'un escalier en colimaçon</text:span></text:p>
      <text:p text:style-name="P5"><text:span text:style-name="T4">Brisées le portes de l'Hadès et de l'Enfer</text:span></text:p>
      <text:p text:style-name="P5"><text:span text:style-name="T4">Adam et Eve repris sur le fait cette fois par Pierre</text:span></text:p>
      <text:p text:style-name="P5"><text:span text:style-name="T4">Le concierge qui n'est que garçon</text:span></text:p>
      <text:p text:style-name="P7"/>
      <text:p text:style-name="P5"><text:span text:style-name="T4">La famille</text:span></text:p>
      <text:p text:style-name="P5"><text:span text:style-name="T4">N'est-ce pas le mariage d'Hogarth</text:span></text:p>
      <text:p text:style-name="P5"><text:span text:style-name="T4">Et de Greuze l'enfant prodigue</text:span></text:p>
      <text:p text:style-name="P5"><text:span text:style-name="T4">Ou que l'on regarde</text:span></text:p>
      <text:p text:style-name="P5"><text:span text:style-name="T4">Il me semble qu'il faudra donner la raison</text:span></text:p>
      <text:p text:style-name="P5"><text:span text:style-name="T6">À Engels et son </text:span><text:span text:style-name="T7">Origine</text:span></text:p>
      <text:p text:style-name="P5"><text:span text:style-name="T6">Point de surprise sur cette ligne</text:span></text:p>
      <text:p text:style-name="P5"><text:span text:style-name="T4">Ce sont encore les pécheurs comme à la Sixtine</text:span></text:p>
      <text:p text:style-name="P5"><text:span text:style-name="T4">Accrochant à pleine main le voluptueux fruit de la figu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NI" style:letter-kerning="true" style:font-size-asian="11pt" style:language-asian="es" style:country-asian="NI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NI" style:letter-kerning="true" style:font-name-asian="SimSun" style:font-size-asian="11pt" style:language-asian="es" style:country-asian="N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1.27cm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OTP</meta:initial-creator>
    <dc:creator>Usuario OTP</dc:creator>
    <meta:editing-cycles>154</meta:editing-cycles>
    <meta:creation-date>2013-02-04T13:27:00</meta:creation-date>
    <dc:date>2013-07-09T17:43:00</dc:date>
    <meta:editing-duration>PT4M32S</meta:editing-duration>
    <meta:generator>LibreOffice/3.5$MacOSX_x86 LibreOffice_project/3215f89-f603614-ab984f2-7348103-1225a5b</meta:generator>
    <meta:document-statistic meta:table-count="0" meta:image-count="0" meta:object-count="0" meta:page-count="48" meta:paragraph-count="854" meta:word-count="4240" meta:character-count="23380" meta:non-whitespace-character-count="19933"/>
    <meta:user-defined meta:name="AppVersion">12.0000</meta:user-defined>
    <meta:user-defined meta:name="Company">Universidad Nacional de Ingenie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