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 style:list-style-name="">
      <style:paragraph-properties fo:text-align="justify" style:justify-single-word="false" style:writing-mode="lr-tb"/>
      <style:text-properties style:font-name-complex="Times New Roman"/>
    </style:style>
    <style:style style:name="P2" style:family="paragraph" style:parent-style-name="No_20_Spacing" style:list-style-name="">
      <style:paragraph-properties fo:text-align="justify" style:justify-single-word="false" style:writing-mode="lr-tb"/>
      <style:text-properties style:font-name-complex="Times New Roman" style:font-weight-complex="bold"/>
    </style:style>
    <style:style style:name="P3" style:family="paragraph" style:parent-style-name="No_20_Spacing" style:list-style-name="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4" style:family="paragraph" style:parent-style-name="No_20_Spacing" style:list-style-name="">
      <style:paragraph-properties fo:text-align="justify" style:justify-single-word="false" style:writing-mode="lr-tb"/>
      <style:text-properties fo:language="en" fo:country="none" style:font-name-complex="Times New Roman"/>
    </style:style>
    <style:style style:name="P5" style:family="paragraph" style:parent-style-name="No_20_Spacing" style:list-style-name="">
      <style:paragraph-properties fo:text-align="justify" style:justify-single-word="false" style:writing-mode="lr-tb"/>
    </style:style>
    <style:style style:name="P6" style:family="paragraph" style:parent-style-name="No_20_Spacing" style:list-style-name="" style:master-page-name="Standard">
      <style:paragraph-properties fo:text-align="justify" style:justify-single-word="false" style:page-number="auto" style:writing-mode="lr-tb"/>
      <style:text-properties fo:font-weight="bold" style:font-weight-asian="bold" style:font-name-complex="Times New Roman" style:font-weight-complex="bold"/>
    </style:style>
    <style:style style:name="P7" style:family="paragraph" style:parent-style-name="header" style:list-style-name="">
      <style:paragraph-properties style:writing-mode="lr-tb"/>
      <style:text-properties style:font-name-complex="Times New Roman"/>
    </style:style>
    <style:style style:name="P8" style:family="paragraph" style:parent-style-name="footer" style:list-style-name="">
      <style:paragraph-properties style:writing-mode="lr-tb"/>
      <style:text-properties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style:font-style-asian="italic" style:font-name-complex="Times New Roman" style:font-style-complex="italic" style:font-weight-complex="bold"/>
    </style:style>
    <style:style style:name="T7" style:family="text">
      <style:text-properties fo:language="en" fo:country="none"/>
    </style:style>
    <style:style style:name="T8" style:family="text">
      <style:text-properties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weight-complex="bold"/>
    </style:style>
    <style:style style:name="T11" style:family="text">
      <style:text-properties fo:color="#333333" style:font-name="Arial" fo:font-size="9pt" style:font-name-asian="Arial" style:font-size-asian="9pt" style:language-asian="fr" style:country-asian="FR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nd Rovers…Un été en rêves</text:p>
      <text:p text:style-name="P1"/>
      <text:p text:style-name="P1"><text:span text:style-name="T3">Le propre des rêves est d’errer, de dépasser les bornes du topos (territoire) des êtres, des mots, des photographies. C’est l’étymologie même du mot rêver : vagabonder. Sens initial que ce mot partage peut-être dans l’obscurité avec l’étymologie de l’anglais rove…Le même sens. Laquelle en est non moins obscure. Les rêves seraient donc les land rovers, les vagabondants qui nous permettent à nous qui nous trouvons ici de nous retrouver ailleurs. Quelque part au pays des choses qui naissent</text:span><text:span text:style-name="T1">…</text:span></text:p>
      <text:p text:style-name="P3"/>
      <text:p text:style-name="P3">Augustin Berque, « Pour que naquît ce paysage ».</text:p>
      <text:p text:style-name="P1"/>
      <text:p text:style-name="P3">Fragments rêveurs…</text:p>
      <text:p text:style-name="P1"/>
      <text:p text:style-name="P1"><text:s/>« Maintenant sous la lumière d’un été froid…Celle d’une lampe chir…On dirait la découpe de la côte en face – ses taches encore livrées – parmi les imprévus…Ces gens à l’entrée du centre Anti – tellement jeunes – </text:p>
      <text:p text:style-name="P1">Elle ne se voit même pas sur les visages ou les corps – </text:p>
      <text:p text:style-name="P1">Des taxis dans l’attente – et tout ce sang à la bouche – j’aperçois le panneau indiquant la sortie – la cour intérieure et le vide – immeuble surplombant…Sous toutes les coutures »... </text:p>
      <text:p text:style-name="P1"/>
      <text:p text:style-name="P1"><text:s/>« Ce n’est rien qu’une perte – dans ces modèles et supports - de la surface de la surface...Mais dans quel but ? Se contrôler télécharger - obtenir des images clipart...</text:p>
      <text:p text:style-name="P1">Et tout ça – tout ça - sans perdre en route »...</text:p>
      <text:p text:style-name="P1"/>
      <text:p text:style-name="P1"><text:s/>« Le café passe en faisant ce bruit - qui se mélange à l'odeur du pain grillé - puis assez rapidement à celle de ma Winston -</text:p>
      <text:p text:style-name="P1">Je regarde ta bouche quand tu parles - et ta langue qui se montre comme celle d'un oiseau - un de ses pigeons gracieux que je nourris sur le rebord - leurs yeux...Et ce port de tête d'une élégance craintive - et fière -</text:p>
      <text:p text:style-name="P1">Malgré leurs pattes estropiées - te dire ce que tu attends n'a aucun sens - pas celui que je voudrais - trop fade et sans retenue - cette chose indomptable...Je suis bien - le Skenan fait son effet - celui d'un bien-être de façade » …</text:p>
      <text:p text:style-name="P1"/>
      <text:p text:style-name="P1"><text:s/>« <text:span text:style-name="T7">Tout ça continuera sans moi - toujours trop tôt - toujours trop tard...</text:span></text:p>
      <text:p text:style-name="P1"><text:span text:style-name="T7">L'évidence encombrée d'images”… </text:span></text:p>
      <text:p text:style-name="P4"/>
      <text:p text:style-name="P4"/>
      <text:p text:style-name="P1"><text:span text:style-name="T1">« </text:span><text:span text:style-name="T8">Ciselée par les</text:span></text:p>
      <text:p text:style-name="P2">Eclats d’un miroir…</text:p>
      <text:p text:style-name="P2">Folle prière au milieu</text:p>
      <text:p text:style-name="P2">D’immeubles et de</text:p>
      <text:p text:style-name="P2">Grues – tous les feux </text:p>
      <text:p text:style-name="P2">D’une jeunesse …Dirigée</text:p>
      <text:p text:style-name="P2">Vers sa disparition – </text:p>
      <text:p text:style-name="P2">Libérée des paroles</text:p>
      <text:p text:style-name="P2">A boire – comme d’</text:p>
      <text:p text:style-name="P2">Autres fuites – genre</text:p>
      <text:p text:style-name="P2">De mémoire blanche…</text:p>
      <text:p text:style-name="P4"/>
      <text:p text:style-name="P1"><text:span text:style-name="T8">Elle subsiste pour </text:span><text:span text:style-name="T5">le</text:span></text:p>
      <text:p text:style-name="P1"><text:span text:style-name="T5">Fun</text:span><text:span text:style-name="T8"> – alors que je revois</text:span></text:p>
      <text:p text:style-name="P2">Cette église évangélique près</text:p>
      <text:p text:style-name="P2"><text:soft-page-break/>D’un fastfood – bonheur</text:p>
      <text:p text:style-name="P2">Et joie – derniers feux</text:p>
      <text:p text:style-name="P2">Puis la tombe d’un</text:p>
      <text:p text:style-name="P1"><text:span text:style-name="T8">Sommeil si court »…</text:span></text:p>
      <text:p text:style-name="P2"/>
      <text:p text:style-name="P3"/>
      <text:p text:style-name="P2">« Nous y sommes…Au</text:p>
      <text:p text:style-name="P2">Plus près – dans </text:p>
      <text:p text:style-name="P2">Les mailles d’un filet</text:p>
      <text:p text:style-name="P2">Numérique…Au pied de</text:p>
      <text:p text:style-name="P2">L’Arche…Se résoudre</text:p>
      <text:p text:style-name="P2">A ne jamais voir le </text:p>
      <text:p text:style-name="P2">Flatiron Building…</text:p>
      <text:p text:style-name="P2">A ne jamais rien voir</text:p>
      <text:p text:style-name="P2">D’ailleurs – en continuant</text:p>
      <text:p text:style-name="P5"><text:span text:style-name="T10">Vers le Tage – en </text:span><text:span text:style-name="T6">hospital</text:span></text:p>
      <text:p text:style-name="P5"><text:span text:style-name="T6">Train</text:span><text:span text:style-name="T10">… Muni d’une arme</text:span></text:p>
      <text:p text:style-name="P2">Contre la fatigue…Ou</text:p>
      <text:p text:style-name="P2">Plutôt d’une sortie –</text:p>
      <text:p text:style-name="P2">Sa vie entière entre deux</text:p>
      <text:p text:style-name="P2">Portes…Deux étages –</text:p>
      <text:p text:style-name="P2">A travers le Calder…En</text:p>
      <text:p text:style-name="P2">Pensées – défragmentées »…</text:p>
      <text:p text:style-name="P2"/>
      <text:p text:style-name="P5"><text:span text:style-name="T9"><text:s/>« De cet appartement comme une falaise...</text:span><text:span text:style-name="T11"> </text:span><text:span text:style-name="T9">Battu par les artères - jour après jour...Se dessinant sur un terrain nu - A cet instant il se mélange avec un autre chant...Sa blancheur nouvelle... C'est beau et funèbre »…</text:span></text:p>
      <text:p text:style-name="P1"/>
      <text:p text:style-name="P1"/>
      <text:p text:style-name="P5"><text:span text:style-name="T10">« C’est pas du vertige…</text:span></text:p>
      <text:p text:style-name="P2">Seulement ce miracle :</text:p>
      <text:p text:style-name="P2">Une seconde bleue – </text:p>
      <text:p text:style-name="P2">Attrapée au vol…Se</text:p>
      <text:p text:style-name="P2">Dire qu’ainsi elle m’a</text:p>
      <text:p text:style-name="P2">Retenu…Comme un</text:p>
      <text:p text:style-name="P2">Esprit – recyclé à l’ envi…</text:p>
      <text:p text:style-name="P5"><text:span text:style-name="T10">« </text:span><text:span text:style-name="T6">Au cours d’une ba-</text:span></text:p>
      <text:p text:style-name="P5"><text:span text:style-name="T6">Garre à Bogside </text:span><text:span text:style-name="T10">»…</text:span></text:p>
      <text:p text:style-name="P2">D’une lecture à crédit :</text:p>
      <text:p text:style-name="P2">Le seul endroit fréquen-</text:p>
      <text:p text:style-name="P2">Table...Qu’il m’est</text:p>
      <text:p text:style-name="P2">Possible…Derrière une</text:p>
      <text:p text:style-name="P2">Fenêtre sans tomber –</text:p>
      <text:p text:style-name="P2">Sans tomber…Comme</text:p>
      <text:p text:style-name="P2">Une devanture – une</text:p>
      <text:p text:style-name="P2">Atteinte – une astreinte…</text:p>
      <text:p text:style-name="P2">Une douleur»…</text:p>
      <text:p text:style-name="P2"/>
      <text:p text:style-name="P2">« Par-dessus ton épaule…</text:p>
      <text:p text:style-name="P2">Et loin…Beaucoup trop</text:p>
      <text:p text:style-name="P2">Loin de ta chaleur - qui</text:p>
      <text:p text:style-name="P2">Traîne agonise… Et</text:p>
      <text:p text:style-name="P2"><text:soft-page-break/>Solitaire – je ne vois que des</text:p>
      <text:p text:style-name="P2">Larmes - rappelant celles</text:p>
      <text:p text:style-name="P2">D’un teenager…L’ombre</text:p>
      <text:p text:style-name="P2">De son âge…Sous la</text:p>
      <text:p text:style-name="P2">Pluie…Ce fracas quotidien –</text:p>
      <text:p text:style-name="P2">L’aspect d’une ville…De</text:p>
      <text:p text:style-name="P2">Ses reliques enterrées</text:p>
      <text:p text:style-name="P2">Au profit sur le tard…De</text:p>
      <text:p text:style-name="P2">Perspectives corrosives –</text:p>
      <text:p text:style-name="P2">Sans cesse illuminées…Et</text:p>
      <text:p text:style-name="P2">Jetées le long d’un bras –</text:p>
      <text:p text:style-name="P2">Comme des veines – </text:p>
      <text:p text:style-name="P2"><text:span text:style-name="T4">Broken lots </text:span>hectares par-</text:p>
      <text:p text:style-name="P2">Semés de verre…Et </text:p>
      <text:p text:style-name="P2">Fausse tranquillité »…</text:p>
      <text:p text:style-name="P2"/>
      <text:p text:style-name="P2">« Vite…Pour le temps qui</text:p>
      <text:p text:style-name="P2">S’écoule – entraînant</text:p>
      <text:p text:style-name="P2">La colère – le temps d’un</text:p>
      <text:p text:style-name="P2">Son modifié – d’une</text:p>
      <text:p text:style-name="P2">Spirale corrompue…Le</text:p>
      <text:p text:style-name="P2">Bruit de la vie…<text:span text:style-name="T4">Rayé</text:span></text:p>
      <text:p text:style-name="P2"><text:span text:style-name="T4">De la liste</text:span>… Et comme</text:p>
      <text:p text:style-name="P2">Une hérésie – fausse</text:p>
      <text:p text:style-name="P2">Application – secours</text:p>
      <text:p text:style-name="P2">Amputé…Se traînant </text:p>
      <text:p text:style-name="P2">De problème en enseigne</text:p>
      <text:p text:style-name="P2">Alcoolisé – guidé par le</text:p>
      <text:p text:style-name="P2">Sceau de Salomon…</text:p>
      <text:p text:style-name="P2">Est-il possible qu’un </text:p>
      <text:p text:style-name="P2">Lieu pareil existe ?</text:p>
      <text:p text:style-name="P2">Sans que l’on n'ait de-</text:p>
      <text:p text:style-name="P2">Vant les yeux – le</text:p>
      <text:p text:style-name="P2">Triste spectacle </text:p>
      <text:p text:style-name="P2">D’une vue altérée…</text:p>
      <text:p text:style-name="P2">Ces logements </text:p>
      <text:p text:style-name="P2">Peu à peu désinvestis –</text:p>
      <text:p text:style-name="P2">Alors qu’ils gagnent en</text:p>
      <text:p text:style-name="P2">Valeur… Et s’enivrent</text:p>
      <text:p text:style-name="P2">Des pluies silencieuses »…</text:p>
      <text:p text:style-name="P2"/>
      <text:p text:style-name="P2">« Déjà samplé</text:p>
      <text:p text:style-name="P2">Pas d’inquiétude…</text:p>
      <text:p text:style-name="P2">Les conséquences du</text:p>
      <text:p text:style-name="P2">Libre…A peine effleuré…</text:p>
      <text:p text:style-name="P2">Déjà la remise…Tellement</text:p>
      <text:p text:style-name="P2">Lisse…Options de collage</text:p>
      <text:p text:style-name="P2">Tenues pour écrits…</text:p>
      <text:p text:style-name="P2">Comme un livre ouvert</text:p>
      <text:p text:style-name="P2">Des corps offerts –</text:p>
      <text:p text:style-name="P2">Mais l’accident – mal-</text:p>
      <text:p text:style-name="P2">Heur amplifié…Mais</text:p>
      <text:p text:style-name="P2"><text:soft-page-break/>Les coups les drames…</text:p>
      <text:p text:style-name="P2">Oubliés jusqu’aux limites…</text:p>
      <text:p text:style-name="P2">Voilà j’ai ma dose…Je</text:p>
      <text:p text:style-name="P2">M’écroule et j’en tire</text:p>
      <text:p text:style-name="P2">Pas grand-chose…Comme</text:p>
      <text:p text:style-name="P2">Une liberté à mes risques</text:p>
      <text:p text:style-name="P2">Et périls… Syndrome</text:p>
      <text:p text:style-name="P2">Explicite du paraître…</text:p>
      <text:p text:style-name="P2">Se faisant révolte –</text:p>
      <text:p text:style-name="P2">Avant de tomber des</text:p>
      <text:p text:style-name="P2">Toits… Et se battre</text:p>
      <text:p text:style-name="P2">Contre les assauts…</text:p>
      <text:p text:style-name="P2"><text:span text:style-name="T4">Great bodies</text:span> et</text:p>
      <text:p text:style-name="P2">Ciel fragile »…</text:p>
      <text:p text:style-name="P2"/>
      <text:p text:style-name="P2">« Malgré ce rien…Humeur</text:p>
      <text:p text:style-name="P2">Comme montagnes ou</text:p>
      <text:p text:style-name="P2">Frondaisons délicates -</text:p>
      <text:p text:style-name="P2">Artificielles – paraboles sur</text:p>
      <text:p text:style-name="P2">Terrasses…Tous ces types </text:p>
      <text:p text:style-name="P2">Suspendus – dans la </text:p>
      <text:p text:style-name="P2">Poussière et le blanc </text:p>
      <text:p text:style-name="P2">Des façades…J’ignore ce</text:p>
      <text:p text:style-name="P2">Dont je souffre à présent –</text:p>
      <text:p text:style-name="P2">Je l’ignore en apparence…</text:p>
      <text:p text:style-name="P2">Comme si propulsé sur</text:p>
      <text:p text:style-name="P2">Un écran - et perdu</text:p>
      <text:p text:style-name="P2">Dans les démarches </text:p>
      <text:p text:style-name="P2">Citadines – trempé par</text:p>
      <text:p text:style-name="P2">Une pluie de parfums -</text:p>
      <text:p text:style-name="P2"/>
      <text:p text:style-name="P2">Attiré par les regards </text:p>
      <text:p text:style-name="P2">Par-dessus mon </text:p>
      <text:p text:style-name="P2">Epaule – agacé par</text:p>
      <text:p text:style-name="P2">Les cris perçants –</text:p>
      <text:p text:style-name="P2">Programmé comme la</text:p>
      <text:p text:style-name="P2">Mort d’une présence…</text:p>
      <text:p text:style-name="P2">Pris dans les vents</text:p>
      <text:p text:style-name="P2">La maladie…A force de</text:p>
      <text:p text:style-name="P2">Surpasser – de passer</text:p>
      <text:p text:style-name="P2">Outre et de marcher</text:p>
      <text:p text:style-name="P2">Sur un fil – sur des rails…</text:p>
      <text:p text:style-name="P2">Des outils nomades</text:p>
      <text:p text:style-name="P2">Electroniques…The town</text:p>
      <text:p text:style-name="P2">Is empty -</text:p>
      <text:p text:style-name="P2"/>
      <text:p text:style-name="P2"><text:span text:style-name="T4">Nous crierons à toi du</text:span> </text:p>
      <text:p text:style-name="P2"><text:span text:style-name="T4">Sein de notre détresse – et</text:span> </text:p>
      <text:p text:style-name="P2"><text:span text:style-name="T4">Tu exauceras…</text:span><text:span text:style-name="T2"> » </text:span></text:p>
      <text:p text:style-name="P2"/>
      <text:p text:style-name="P2">« Le sevrage est rude…</text:p>
      <text:p text:style-name="P2">L’inflammation ce</text:p>
      <text:p text:style-name="P2"><text:soft-page-break/>Quotidien intoxiqué…</text:p>
      <text:p text:style-name="P2">Intoxiqué…Et jeté sous </text:p>
      <text:p text:style-name="P2">Un train - avec toutes</text:p>
      <text:p text:style-name="P2">Ces conneries - </text:p>
      <text:p text:style-name="P2">Comme le défi de</text:p>
      <text:p text:style-name="P2">Rester humain – la</text:p>
      <text:p text:style-name="P2">Voix de Betty Ong – </text:p>
      <text:p text:style-name="P2">Les derniers instants </text:p>
      <text:p text:style-name="P2">De Betty Ong… Le défi</text:p>
      <text:p text:style-name="P2">D’être encore debout…</text:p>
      <text:p text:style-name="P2"/>
      <text:p text:style-name="P2">Face aux devenirs - </text:p>
      <text:p text:style-name="P2">Aux réserves - à ces cours</text:p>
      <text:p text:style-name="P2">Loin des axes… A des</text:p>
      <text:p text:style-name="P2">Friches dont le prix…</text:p>
      <text:p text:style-name="P2">La valeur indexée </text:p>
      <text:p text:style-name="P2">Sur le cours des vies -</text:p>
      <text:p text:style-name="P2">Sur le cours des vies…</text:p>
      <text:p text:style-name="P2"><text:span text:style-name="T4">« Matin brumeux – débâcle</text:span> » …</text:p>
      <text:p text:style-name="P2"/>
      <text:p text:style-name="P3"/>
      <text:p text:style-name="P3">« Les mortels ne sont-ils pas aussi faits de l’étoffe des songes ? » … Christine Buci-Glucksmann</text:p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name-asian="Segoe UI" style:font-size-asian="9pt" style:font-name-complex="Segoe UI" style:font-size-complex="9pt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P2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5</text:page-number></text:p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ck couton</meta:initial-creator>
    <dc:creator>yannick couton</dc:creator>
    <meta:creation-date>2014-06-05T10:20:00</meta:creation-date>
    <dc:date>2014-06-05T10:20:00</dc:date>
    <meta:print-date>2014-06-05T10:15:00</meta:print-date>
    <meta:document-statistic meta:table-count="0" meta:image-count="0" meta:object-count="0" meta:page-count="5" meta:paragraph-count="190" meta:word-count="1072" meta:character-count="5894"/>
    <meta:generator>OpenOffice.org/3.1$Unix OpenOffice.org_project/310m19$Build-9420</meta:generator>
  </office:meta>
</office:document-meta>
</file>